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erl:module:pod.usage"/><text:bookmark-start text:name="__RefHeading___podusage_1"/><text:bookmark-start text:name="podusage"/>Pod::Usage<text:bookmark-end text:name="__RefHeading___podusage_1"/><text:bookmark-end text:name="podusage"/></text:h>
      <text:p text:style-name="Text_20_body">埋め込まれた pod ドキュメントから usage メッセージを表示</text:p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span text:style-name="del"><text:a xlink:type="simple" xlink:href="http://fleur.hio.jp/perldoc/modules/perl/perl-5.8.9/lib/Pod/Usage.ja.html" text:style-name="Internet_20_link" text:visited-style-name="Visited_20_Internet_20_Link">http://fleur.hio.jp/perldoc/modules/perl/perl-5.8.9/lib/Pod/Usage.ja.html</text:a></text:span><text:note text:id="ftn0" text:note-class="footnote"><text:note-citation text:label="1)">1)</text:note-citation><text:note-body><text:p text:style-name="Footnote">2014/01/30 なくなってました</text:p></text:note-body></text:note></text:p>
      <text:p text:style-name="Text_20_body"><text:a xlink:type="simple" xlink:href="http://perldoc.jp/docs/perl/5.6.1/perlpod.pod" text:style-name="Internet_20_link" text:visited-style-name="Visited_20_Internet_20_Link">http://perldoc.jp/docs/perl/5.6.1/perlpod.pod</text:a></text:p>
      <text:p text:style-name="Text_20_body"><text:a xlink:type="simple" xlink:href="http://www.kurobuti.com/blog/?p=5654" text:style-name="Internet_20_link" text:visited-style-name="Visited_20_Internet_20_Link">Perlの Getopt::Long と Pod::Usage を使ってみ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erl:module:pod.usage</dc:title>
  </office:meta>
</office:document-meta>
</file>