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erl:module:string.random"/><text:bookmark-start text:name="__RefHeading___stringrandom_1"/><text:bookmark-start text:name="stringrandom"/>String::Random<text:bookmark-end text:name="__RefHeading___stringrandom_1"/><text:bookmark-end text:name="stringrandom"/></text:h>
      <text:p text:style-name="Text_20_body">ランダムな文字列を生成</text:p>
      <text:h text:style-name="Heading_20_2" text:outline-level="2"><text:bookmark-start text:name="__RefHeading___例_2"/><text:bookmark-start text:name="例"/>例<text:bookmark-end text:name="__RefHeading___例_2"/><text:bookmark-end text:name="例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use</text:span> String<text:span text:style-name="highlight_sy0">::</text:span><text:span text:style-name="highlight_me2">Random</text:span><text:span text:style-name="highlight_sy0">;</text:span><text:line-break/> <text:line-break/><text:span text:style-name="highlight_kw1">my</text:span> <text:span text:style-name="highlight_re0">$sr</text:span> <text:span text:style-name="highlight_sy0">=</text:span> String<text:span text:style-name="highlight_sy0">::</text:span><text:span text:style-name="highlight_me2">Random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pan text:style-name="highlight_co1"># 英数字8文字</text:span><text:line-break/><text:span text:style-name="highlight_kw1">my</text:span> <text:span text:style-name="highlight_re0">$str</text:span> <text:span text:style-name="highlight_sy0">=</text:span> <text:span text:style-name="highlight_re0">$sr</text:span><text:span text:style-name="highlight_sy0">-&gt;</text:span><text:span text:style-name="highlight_me1">randregex</text:span><text:span text:style-name="highlight_br0">(</text:span><text:span text:style-name="highlight_st_h">'[a-zA-Z0-9]{8}'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tr</text:span><text:span text:style-name="highlight_sy0">,</text:span> <text:span text:style-name="highlight_st0">"<text:span text:style-name="highlight_es0">\n</text:span>"</text:span><text:span text:style-name="highlight_sy0">;</text:span><text:line-break/> <text:line-break/><text:span text:style-name="highlight_co1"># 8文字以上16文字以下</text:span><text:line-break/><text:span text:style-name="highlight_kw1">my</text:span> <text:span text:style-name="highlight_re0">$str2</text:span> <text:span text:style-name="highlight_sy0">=</text:span> <text:span text:style-name="highlight_re0">$sr</text:span><text:span text:style-name="highlight_sy0">-&gt;</text:span><text:span text:style-name="highlight_me1">randregex</text:span><text:span text:style-name="highlight_br0">(</text:span><text:span text:style-name="highlight_st_h">'.{8,16}'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tr2</text:span><text:span text:style-name="highlight_sy0">,</text:span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://search.cpan.org/~steve/String-Random-0.20/Random.pm" text:style-name="Internet_20_link" text:visited-style-name="Visited_20_Internet_20_Link">ドキュメン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erl:module:string.random</dc:title>
  </office:meta>
</office:document-meta>
</file>