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erl"/><text:bookmark-start text:name="__RefHeading___perl_1"/><text:bookmark-start text:name="perl"/>Perl<text:bookmark-end text:name="__RefHeading___perl_1"/><text:bookmark-end text:name="perl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p text:style-name="Text_20_body">5.20@FreeBSDで以下のように、path周りに変更があるので注意</text:p>
      <text:p text:style-name="Preformatted_20_Text">The /usr/bin/perl symlink has been removed starting with Perl 5.20.<text:line-break/>For shebangs, you should either use:<text:line-break/><text:line-break/>#!/usr/local/bin/perl<text:line-break/><text:line-break/>or<text:line-break/><text:line-break/>#!/usr/bin/env perl</text:p>
      <text:h text:style-name="Heading_20_2" text:outline-level="2"><text:bookmark-start text:name="__RefHeading___linkいろいろ_3"/><text:bookmark-start text:name="linkいろいろ"/>Linkいろいろ<text:bookmark-end text:name="__RefHeading___linkいろいろ_3"/><text:bookmark-end text:name="linkいろいろ"/></text:h>
      <text:p text:style-name="Text_20_body"><text:a xlink:type="simple" xlink:href="http://blog.yusuke.be/entry/2015/12/09/104244" text:style-name="Internet_20_link" text:visited-style-name="Visited_20_Internet_20_Link">Webサービスを支える「Perlモジュール」20選</text:a></text:p>
      <text:p text:style-name="Text_20_body"><text:a xlink:type="simple" xlink:href="http://www.rwds.net/kuroita/program/Perl_unicode.html" text:style-name="Internet_20_link" text:visited-style-name="Visited_20_Internet_20_Link">Perl 5.8.x Unicode関連</text:a> perlのunicodeについていろいろ</text:p>
      <text:h text:style-name="Heading_20_2" text:outline-level="2"><text:bookmark-start text:name="__RefHeading___そのうち調べたい_4"/><text:bookmark-start text:name="そのうち調べたい"/>そのうち調べたい<text:bookmark-end text:name="__RefHeading___そのうち調べたい_4"/><text:bookmark-end text:name="そのうち調べたい"/></text:h>
      <text:list text:style-name="List_20_1" text:continue-numbering="false">
        <text:list-item>
          <text:p text:style-name="List_20_1_Content_First"> <text:span text:style-name="del">perlbrew 複数のPerlを管理できる</text:span></text:p>
        </text:list-item>
        <text:list-item>
          <text:p text:style-name="List_20_1_Content_Last"> Carton アプリケーションにおけるPerlモジュールの依存関係を管理するコマンドラインツール</text:p>
        </text:list-item>
      </text:list>
      <text:p text:style-name="Text_20_body">pdf関連</text:p>
      <text:p text:style-name="Text_20_body"><text:a xlink:type="simple" xlink:href="http://search.cpan.org/dist/PDF-API2/" text:style-name="Internet_20_link" text:visited-style-name="Visited_20_Internet_20_Link">http://search.cpan.org/dist/PDF-API2/</text:a></text:p>
      <text:p text:style-name="Text_20_body"><text:a xlink:type="simple" xlink:href="http://fleur.hio.jp/perldoc/mix/lib/PDF/API2.html" text:style-name="Internet_20_link" text:visited-style-name="Visited_20_Internet_20_Link">http://fleur.hio.jp/perldoc/mix/lib/PDF/API2.html</text:a></text:p>
      <text:p text:style-name="Text_20_body"><text:a xlink:type="simple" xlink:href="http://fleur.hio.jp/perldoc/mix/lib/PDF/API2/Lite.html" text:style-name="Internet_20_link" text:visited-style-name="Visited_20_Internet_20_Link">http://fleur.hio.jp/perldoc/mix/lib/PDF/API2/Lite.html</text:a></text:p>
      <text:p text:style-name="Text_20_body"><text:a xlink:type="simple" xlink:href="http://blog.iss.ms/2008/07/24/213519" text:style-name="Internet_20_link" text:visited-style-name="Visited_20_Internet_20_Link">http://blog.iss.ms/2008/07/24/2135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erl</dc:title>
  </office:meta>
</office:document-meta>
</file>