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composer"/><text:bookmark-start text:name="__RefHeading___composer_1"/><text:bookmark-start text:name="composer"/>Composer<text:bookmark-end text:name="__RefHeading___composer_1"/><text:bookmark-end text:name="composer"/></text:h>
      <text:p text:style-name="Text_20_body">PHPパッケージ依存管理ツール</text:p>
      <text:p text:style-name="Text_20_body">対象：PHP5.3以上<text:note text:id="ftn0" text:note-class="footnote"><text:note-citation text:label="1)">1)</text:note-citation><text:note-body><text:p text:style-name="Footnote">OpenSSLが必須</text:p></text:note-body></text:note>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開発するディレクトリに移動して、以下のコマンド</text:p>
      <text:p text:style-name="Preformatted_20_Text"># cd /path/to/phpproject/<text:line-break/># curl -sS http://getcomposer.org/installer | php</text:p>
      <text:p text:style-name="Text_20_body">以下のようにglobalにするのも良い</text:p>
      <text:p text:style-name="Preformatted_20_Text">$ sudo mv composer.phar /usr/local/bin/composer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vendorディレクトリにcomposer.jsonファイルを作成して、Loadするライブラリを指定する。</text:p>
      <text:p text:style-name="Preformatted_20_Text"># touch composer.json<text:line-break/># cat composer.json<text:line-break/>{<text:line-break/><text:s text:c="4"/>"require": {<text:line-break/><text:s text:c="8"/>"dg/twitter-php": "*"<text:line-break/><text:s text:c="4"/>}<text:line-break/>}<text:s text:c="2"/></text:p>
      <text:h text:style-name="Heading_20_2" text:outline-level="2"><text:bookmark-start text:name="__RefHeading___配置_4"/><text:bookmark-start text:name="配置"/>配置<text:bookmark-end text:name="__RefHeading___配置_4"/><text:bookmark-end text:name="配置"/></text:h>
      <text:p text:style-name="Text_20_body">以下のコマンドを実行</text:p>
      <text:p text:style-name="Preformatted_20_Text"># php composer.phar install</text:p>
      <text:p text:style-name="Text_20_body">ライブラリがダウンロードされて、vendorディレクトリを作成して配置してくれる。</text:p>
      <text:h text:style-name="Heading_20_2" text:outline-level="2"><text:bookmark-start text:name="__RefHeading___設定と配置をワンライナーで_5"/><text:bookmark-start text:name="設定と配置をワンライナーで"/>設定と配置をワンライナーで<text:bookmark-end text:name="__RefHeading___設定と配置をワンライナーで_5"/><text:bookmark-end text:name="設定と配置をワンライナーで"/></text:h>
      <text:p text:style-name="Preformatted_20_Text"># php composer.phar require パッケージ名 バージョン</text:p>
      <text:p text:style-name="Text_20_body">composer.json を更新(なければ作成)してインストールする。</text:p>
      <text:h text:style-name="Heading_20_2" text:outline-level="2"><text:bookmark-start text:name="__RefHeading___使い方_6"/><text:bookmark-start text:name="使い方"/>使い方<text:bookmark-end text:name="__RefHeading___使い方_6"/><text:bookmark-end text:name="使い方"/></text:h>
      <text:p text:style-name="Text_20_body">vendorディレクトリにautoload.phpが生成されているので、これを読み込めば良きに計らってくれる</text:p>
      <text:p text:style-name="Preformatted_20_Text">require_once 'vendor/autoload.php';</text:p>
      <text:h text:style-name="Heading_20_2" text:outline-level="2"><text:bookmark-start text:name="__RefHeading___更新_7"/><text:bookmark-start text:name="更新"/>更新<text:bookmark-end text:name="__RefHeading___更新_7"/><text:bookmark-end text:name="更新"/></text:h>
      <text:p text:style-name="Preformatted_20_Text"># php composer.phar update</text:p>
      <text:h text:style-name="Heading_20_2" text:outline-level="2"><text:bookmark-start text:name="__RefHeading___パッケージ_8"/><text:bookmark-start text:name="パッケージ"/>パッケージ<text:bookmark-end text:name="__RefHeading___パッケージ_8"/><text:bookmark-end text:name="パッケージ"/></text:h>
      <text:h text:style-name="Heading_20_3" text:outline-level="3"><text:bookmark-start text:name="__RefHeading___検索_9"/><text:bookmark-start text:name="検索"/>検索<text:bookmark-end text:name="__RefHeading___検索_9"/><text:bookmark-end text:name="検索"/></text:h>
      <text:p text:style-name="Preformatted_20_Text"># php composer.phar search キーワード</text:p>
      <text:h text:style-name="Heading_20_3" text:outline-level="3"><text:bookmark-start text:name="__RefHeading___パッケージ情報_10"/><text:bookmark-start text:name="パッケージ情報"/>パッケージ情報<text:bookmark-end text:name="__RefHeading___パッケージ情報_10"/><text:bookmark-end text:name="パッケージ情報"/></text:h>
      <text:p text:style-name="Preformatted_20_Text"># php composer.phar show パッケージ名</text:p>
      <text:h text:style-name="Heading_20_3" text:outline-level="3"><text:bookmark-start text:name="__RefHeading___web_11"/><text:bookmark-start text:name="web"/>Web<text:bookmark-end text:name="__RefHeading___web_11"/><text:bookmark-end text:name="web"/></text:h>
      <text:p text:style-name="Text_20_body"><text:a xlink:type="simple" xlink:href="https://packagist.org/packages/dg/twitter-php" text:style-name="Internet_20_link" text:visited-style-name="Visited_20_Internet_20_Link">PHP package archivist</text:a></text:p>
      <text:h text:style-name="Heading_20_2" text:outline-level="2"><text:bookmark-start text:name="__RefHeading___proxy_12"/><text:bookmark-start text:name="proxy"/>Proxy<text:bookmark-end text:name="__RefHeading___proxy_12"/><text:bookmark-end text:name="proxy"/></text:h>
      <text:p text:style-name="Text_20_body"><text:a xlink:type="simple" xlink:href="http://composer-proxy.jp/" text:style-name="Internet_20_link" text:visited-style-name="Visited_20_Internet_20_Link">Composer Proxy JP</text:a></text:p>
      <text:h text:style-name="Heading_20_2" text:outline-level="2"><text:bookmark-start text:name="__RefHeading___参考_13"/><text:bookmark-start text:name="参考"/>参考<text:bookmark-end text:name="__RefHeading___参考_13"/><text:bookmark-end text:name="参考"/></text:h>
      <text:p text:style-name="Text_20_body"><text:a xlink:type="simple" xlink:href="http://www.ryuzee.com/contents/blog/5681" text:style-name="Internet_20_link" text:visited-style-name="Visited_20_Internet_20_Link">PHPの外部ライブラリの管理にComposerを使う</text:a></text:p>
      <text:p text:style-name="Text_20_body"><text:a xlink:type="simple" xlink:href="http://www.slideshare.net/shin1x1/composer-28109311" text:style-name="Internet_20_link" text:visited-style-name="Visited_20_Internet_20_Link">Composer 再入門</text:a></text:p>
      <text:p text:style-name="Text_20_body"><text:a xlink:type="simple" xlink:href="http://www.engineyard.co.jp/blog/2013/using-composer-in-phpconference/" text:style-name="Internet_20_link" text:visited-style-name="Visited_20_Internet_20_Link">Composerを活用したモダンな開発手法をPHPカンファレンス2013で発表してきた。 #phpcon2013</text:a></text:p>
      <text:p text:style-name="Text_20_body"><text:a xlink:type="simple" xlink:href="http://blog.tojiru.net/article/432944706.html" text:style-name="Internet_20_link" text:visited-style-name="Visited_20_Internet_20_Link">composerを速くするプラグイン・prestissimoを作っ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composer</dc:title>
  </office:meta>
</office:document-meta>
</file>