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hp:debug_on_freebsd"/><text:bookmark-start text:name="__RefHeading___freebsdでのxdebug_1"/><text:bookmark-start text:name="freebsdでのxdebug"/>FreeBSDでのxdebug<text:bookmark-end text:name="__RefHeading___freebsdでのxdebug_1"/><text:bookmark-end text:name="freebsdでのxdebug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Preformatted_20_Text">pkg_replace -N devel/php-xdebug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/usr/local/etc/php.iniに以下の行を追加</text:p>
      <text:p text:style-name="Preformatted_20_Text">zend_extension=/usr/local/lib/php/20100525/xdebug.so<text:line-break/>xdebug.dump_undefined=true<text:line-break/>xdebug.profiler_enable = 1<text:line-break/>xdebug.profiler_output_dir = /tmp/profiler<text:line-break/>xdebug.remote_enable=1<text:line-break/>xdebug.remote_connect_back = 1<text:line-break/>xdebug.remote_port=9000<text:line-break/>xdebug.idekey = netbeans-xdebug</text:p>
      <text:p text:style-name="Text_20_body">で、/usr/local/etc/php/extensions.iniから以下の行を削除</text:p>
      <text:p text:style-name="Preformatted_20_Text">extension=xdebug.so</text:p>
      <text:h text:style-name="Heading_20_2" text:outline-level="2"><text:bookmark-start text:name="__RefHeading___起動_4"/><text:bookmark-start text:name="起動"/>起動<text:bookmark-end text:name="__RefHeading___起動_4"/><text:bookmark-end text:name="起動"/></text:h>
      <text:p text:style-name="Preformatted_20_Text"># /usr/local/etc/rc.d/apache restart</text:p>
      <text:h text:style-name="Heading_20_2" text:outline-level="2"><text:bookmark-start text:name="__RefHeading___確認_5"/><text:bookmark-start text:name="確認"/>確認<text:bookmark-end text:name="__RefHeading___確認_5"/><text:bookmark-end text:name="確認"/></text:h>
      <text:p text:style-name="Preformatted_20_Text"># php -v<text:line-break/>PHP 5.4.9 (cli) (built: Dec 17 2012 09:58:51) <text:line-break/>Copyright (c) 1997-2012 The PHP Group<text:line-break/>Zend Engine v2.4.0, Copyright (c) 1998-2012 Zend Technologies<text:line-break/><text:s text:c="4"/>with Xdebug v2.2.1, Copyright (c) 2002-2012, by Derick Rethans<text:line-break/><text:s text:c="9"/>^^^^^^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hp:debug_on_freebsd</dc:title>
  </office:meta>
</office:document-meta>
</file>