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hp:debug_on_xampp"/><text:bookmark-start text:name="__RefHeading___xamppでのデバッグ設定_1"/><text:bookmark-start text:name="xamppでのデバッグ設定"/>XAMPPでのデバッグ設定<text:bookmark-end text:name="__RefHeading___xamppでのデバッグ設定_1"/><text:bookmark-end text:name="xamppでのデバッグ設定"/></text:h>
      <text:h text:style-name="Heading_20_2" text:outline-level="2"><text:bookmark-start text:name="__RefHeading___xdebugモジュール読み込み_2"/><text:bookmark-start text:name="xdebugモジュール読み込み"/>xdebugモジュール読み込み<text:bookmark-end text:name="__RefHeading___xdebugモジュール読み込み_2"/><text:bookmark-end text:name="xdebugモジュール読み込み"/></text:h>
      <text:p text:style-name="Text_20_body">\xampp\php\php.iniを以下の行のように変更。</text:p>
      <text:p text:style-name="Preformatted_20_Text">zend_extension = "\xampp\php\ext\php_xdebug.dll"<text:line-break/>xdebug.remote_enable = 1</text:p>
      <text:p text:style-name="Text_20_body">Apacheを再起動。
phpinfoなどでxdebugが読み込まれているのを確認します。</text:p>
      <text:h text:style-name="Heading_20_3" text:outline-level="3"><text:bookmark-start text:name="__RefHeading___netbeans_3"/><text:bookmark-start text:name="netbeans"/>NetBeans<text:bookmark-end text:name="__RefHeading___netbeans_3"/><text:bookmark-end text:name="netbe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hp:debug_on_xampp</dc:title>
  </office:meta>
</office:document-meta>
</file>