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ment:language:php:postjson"/><text:bookmark-start text:name="__RefHeading___jsonデータのpost_1"/><text:bookmark-start text:name="jsonデータのpost"/>JSONデータのPOST<text:bookmark-end text:name="__RefHeading___jsonデータのpost_1"/><text:bookmark-end text:name="jsonデータのpost"/></text:h>
      <text:h text:style-name="Heading_20_2" text:outline-level="2"><text:bookmark-start text:name="__RefHeading___postされたjsonデータ_2"/><text:bookmark-start text:name="postされたjsonデータ"/>POSTされたJSONデータ<text:bookmark-end text:name="__RefHeading___postされたjsonデータ_2"/><text:bookmark-end text:name="postされたjsonデータ"/></text:h>
      <text:p text:style-name="Text_20_body">以下のように、Content-TypeをJSONにして、JSONを本文として送信する。</text:p>
      <text:p text:style-name="Preformatted_20_Text">Content-Type:application/json<text:line-break/><text:line-break/>{key1=value1,key2=value2}</text:p>
      <text:h text:style-name="Heading_20_2" text:outline-level="2"><text:bookmark-start text:name="__RefHeading___受信_3"/><text:bookmark-start text:name="受信"/>受信<text:bookmark-end text:name="__RefHeading___受信_3"/><text:bookmark-end text:name="受信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&lt;?php</text:span><text:line-break/><text:s text:c="2"/><text:span text:style-name="highlight_re0">$json_string</text:span> <text:span text:style-name="highlight_sy0">=</text:span> <text:a xlink:type="simple" xlink:href="http://www.php.net/file_get_contents" text:style-name="Internet_20_link" text:visited-style-name="Visited_20_Internet_20_Link"><text:span text:style-name="highlight_kw3">file_get_contents</text:span></text:a><text:span text:style-name="highlight_br0">(</text:span><text:span text:style-name="highlight_st_h">'php://input'</text:span><text:span text:style-name="highlight_br0">)</text:span><text:span text:style-name="highlight_sy0">;</text:span><text:line-break/> <text:line-break/><text:s text:c="2"/><text:span text:style-name="highlight_re0">$obj</text:span> <text:span text:style-name="highlight_sy0">=</text:span> <text:a xlink:type="simple" xlink:href="http://www.php.net/json_decode" text:style-name="Internet_20_link" text:visited-style-name="Visited_20_Internet_20_Link"><text:span text:style-name="highlight_kw3">json_decode</text:span></text:a><text:span text:style-name="highlight_br0">(</text:span><text:span text:style-name="highlight_re0">$json_string</text:span><text:span text:style-name="highlight_br0">)</text:span><text:span text:style-name="highlight_sy0">;</text:span><text:line-break/><text:s text:c="2"/><text:a xlink:type="simple" xlink:href="http://www.php.net/var_dump" text:style-name="Internet_20_link" text:visited-style-name="Visited_20_Internet_20_Link"><text:span text:style-name="highlight_kw3">var_dump</text:span></text:a><text:span text:style-name="highlight_br0">(</text:span><text:span text:style-name="highlight_re0">$obj</text:span><text:span text:style-name="highlight_br0">)</text:span><text:span text:style-name="highlight_sy0">;</text:span></text:p>
          </table:table-cell>
        </table:table-row>
      </table:table>
      <text:p text:style-name="Text_20_body"><text:span text:style-name="Emphasis">php://input は読み込み専用のストリームで、 リクエストの body 部から生のデータを読み込みます</text:span></text:p>
      <text:h text:style-name="Heading_20_2" text:outline-level="2"><text:bookmark-start text:name="__RefHeading___送信_4"/><text:bookmark-start text:name="送信"/>送信<text:bookmark-end text:name="__RefHeading___送信_4"/><text:bookmark-end text:name="送信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&lt;?php</text:span><text:line-break/> <text:line-break/><text:s text:c="2"/><text:span text:style-name="highlight_re0">$context</text:span> <text:span text:style-name="highlight_sy0">=</text:span> <text:a xlink:type="simple" xlink:href="http://www.php.net/stream_context_create" text:style-name="Internet_20_link" text:visited-style-name="Visited_20_Internet_20_Link"><text:span text:style-name="highlight_kw3">stream_context_create</text:span></text:a><text:span text:style-name="highlight_br0">(</text:span><text:line-break/><text:s text:c="4"/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6"/><text:span text:style-name="highlight_st_h">'http'</text:span> <text:span text:style-name="highlight_sy0">=&gt;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8"/><text:span text:style-name="highlight_st_h">'method'</text:span><text:span text:style-name="highlight_sy0">=&gt;</text:span> <text:span text:style-name="highlight_st_h">'POST'</text:span><text:span text:style-name="highlight_sy0">,</text:span><text:line-break/><text:s text:c="8"/><text:span text:style-name="highlight_st_h">'header'</text:span><text:span text:style-name="highlight_sy0">=&gt;</text:span> <text:span text:style-name="highlight_st_h">'Content-type: application/json; charset=UTF-8'</text:span><text:span text:style-name="highlight_sy0">,</text:span><text:line-break/><text:s text:c="8"/><text:span text:style-name="highlight_st_h">'content'</text:span> <text:span text:style-name="highlight_sy0">=&gt;</text:span> <text:a xlink:type="simple" xlink:href="http://www.php.net/json_encode" text:style-name="Internet_20_link" text:visited-style-name="Visited_20_Internet_20_Link"><text:span text:style-name="highlight_kw3">json_encode</text:span></text:a><text:span text:style-name="highlight_br0">(</text:span><text:line-break/><text:s text:c="10"/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12"/><text:span text:style-name="highlight_st_h">'key1'</text:span> <text:span text:style-name="highlight_sy0">=&gt;</text:span> <text:span text:style-name="highlight_st_h">'Value1'</text:span><text:span text:style-name="highlight_sy0">,</text:span><text:line-break/><text:s text:c="12"/><text:span text:style-name="highlight_st_h">'key2'</text:span> <text:span text:style-name="highlight_sy0">=&gt;</text:span> <text:span text:style-name="highlight_st_h">'Value2'</text:span><text:line-break/><text:s text:c="10"/><text:span text:style-name="highlight_br0">)</text:span><text:line-break/><text:s text:c="8"/><text:span text:style-name="highlight_br0">)</text:span><text:line-break/><text:s text:c="6"/><text:span text:style-name="highlight_br0">)</text:span><text:line-break/><text:s text:c="4"/><text:span text:style-name="highlight_br0">)</text:span><text:line-break/><text:s text:c="2"/><text:span text:style-name="highlight_br0">)</text:span><text:span text:style-name="highlight_sy0">;</text:span><text:line-break/> <text:line-break/><text:s text:c="2"/><text:a xlink:type="simple" xlink:href="http://www.php.net/file_get_contents" text:style-name="Internet_20_link" text:visited-style-name="Visited_20_Internet_20_Link"><text:span text:style-name="highlight_kw3">file_get_contents</text:span></text:a><text:span text:style-name="highlight_br0">(</text:span><text:span text:style-name="highlight_st_h">'http://post.example.com/api/sample'</text:span><text:span text:style-name="highlight_sy0">,</text:span> <text:span text:style-name="highlight_kw4">false</text:span><text:span text:style-name="highlight_sy0">,</text:span> <text:span text:style-name="highlight_re0">$context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curlで送信_5"/><text:bookmark-start text:name="curlで送信"/>curlで送信<text:bookmark-end text:name="__RefHeading___curlで送信_5"/><text:bookmark-end text:name="curlで送信"/></text:h>
      <text:p text:style-name="Preformatted_20_Text">$ curl -X POST http://post.example.com/api/sample -H 'Content-Type: application/json' -d @json_file_name<text:line-break/><text:line-break/>$ curl -X POST http://post.example.com/api/sample -H 'Content-Type: application/json' -d '{"postdata":{"key1":"Value1","key2":"Value2"}}'</text:p>
      <text:h text:style-name="Heading_20_2" text:outline-level="2"><text:bookmark-start text:name="__RefHeading___参考_6"/><text:bookmark-start text:name="参考"/>参考<text:bookmark-end text:name="__RefHeading___参考_6"/><text:bookmark-end text:name="参考"/></text:h>
      <text:p text:style-name="Text_20_body"><text:a xlink:type="simple" xlink:href="http://tototoshi.hatenablog.com/entry/2014/06/10/011223" text:style-name="Internet_20_link" text:visited-style-name="Visited_20_Internet_20_Link">PHP の file_get_contents は get どころか post も put も delete も upload もできる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development:language:php:postjson</dc:title>
  </office:meta>
</office:document-meta>
</file>