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tips:freebsd"/><text:bookmark-start text:name="__RefHeading___freebsd_ports_1"/><text:bookmark-start text:name="freebsd_ports"/>FreeBSD Ports<text:bookmark-end text:name="__RefHeading___freebsd_ports_1"/><text:bookmark-end text:name="freebsd_ports"/></text:h>
      <text:h text:style-name="Heading_20_2" text:outline-level="2"><text:bookmark-start text:name="__RefHeading___pear_2"/><text:bookmark-start text:name="pear"/>PEAR<text:bookmark-end text:name="__RefHeading___pear_2"/><text:bookmark-end text:name="pear"/></text:h>
      <text:p text:style-name="Preformatted_20_Text">pkg_replace -N devel/pear</text:p>
      <text:h text:style-name="Heading_20_2" text:outline-level="2"><text:bookmark-start text:name="__RefHeading___zend-framework_3"/><text:bookmark-start text:name="zend-framework"/>zend-framework<text:bookmark-end text:name="__RefHeading___zend-framework_3"/><text:bookmark-end text:name="zend-framework"/></text:h>
      <text:p text:style-name="Preformatted_20_Text">pkg_replace -N www/zend-frame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tips:freebsd</dc:title>
  </office:meta>
</office:document-meta>
</file>