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language:php:tips:jsonp4jquery"/><text:bookmark-start text:name="__RefHeading___jqueryとjsonpでやりとり_1"/><text:bookmark-start text:name="jqueryとjsonpでやりとり"/>jQueryとJSONPでやりとり<text:bookmark-end text:name="__RefHeading___jqueryとjsonpでやりとり_1"/><text:bookmark-end text:name="jqueryとjsonpでやりとり"/></text:h>
      <text:p text:style-name="Text_20_body">jsonデータを返すときに、jQuery側から渡されているcallbackデータを付与する。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re0">$output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0">"label1"</text:span><text:span text:style-name="highlight_sy0">=&gt;</text:span><text:span text:style-name="highlight_st0">"data1"</text:span><text:span text:style-name="highlight_sy0">,</text:span><text:line-break/><text:s text:c="4"/><text:span text:style-name="highlight_st0">"label2"</text:span><text:span text:style-name="highlight_sy0">=&gt;</text:span><text:span text:style-name="highlight_st0">"data2"</text:span><text:line-break/><text:span text:style-name="highlight_br0">)</text:span>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 <text:span text:style-name="highlight_st_h">'Content-Type: text/javascript; charset=utf-8'</text:span> <text:span text:style-name="highlight_br0">)</text:span><text:span text:style-name="highlight_sy0">;</text:span><text:line-break/><text:span text:style-name="highlight_kw1">echo</text:span> <text:span text:style-name="highlight_re0">$_GET</text:span><text:span text:style-name="highlight_br0">[</text:span><text:span text:style-name="highlight_st_h">'callback'</text:span><text:span text:style-name="highlight_br0">]</text:span> <text:span text:style-name="highlight_sy0">.</text:span> <text:span text:style-name="highlight_st0">"("</text:span> <text:span text:style-name="highlight_sy0">.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output</text:span><text:span text:style-name="highlight_br0">)</text:span><text:span text:style-name="highlight_sy0">.</text:span> <text:span text:style-name="highlight_st0">")"</text:span><text:span text:style-name="highlight_sy0">;</text:span><text:line-break/><text:span text:style-name="highlight_co1">//出力結果</text:span><text:line-break/><text:span text:style-name="highlight_co1">//jsonp123456789012345({"label1":"data1","label2":"data2"}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language:php:tips:jsonp4jquery</dc:title>
  </office:meta>
</office:document-meta>
</file>