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php:tips:pass-arg-php2jquery"/><text:bookmark-start text:name="__RefHeading___phpからjqueryに値を渡す_1"/><text:bookmark-start text:name="phpからjqueryに値を渡す"/>PHPからjQueryに値を渡す<text:bookmark-end text:name="__RefHeading___phpからjqueryに値を渡す_1"/><text:bookmark-end text:name="phpからjqueryに値を渡す"/></text:h>
      <text:p text:style-name="Text_20_body">普通ならajaxでやると思うけど、時にはこんなことも必要になる。</text:p>
      <text:p text:style-name="Text_20_body">探すと、良く出てくる例はこんなの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2"/><text:span text:style-name="highlight_kw1">var</text:span> xxx01 <text:span text:style-name="highlight_sy0">=</text:span> <text:span text:style-name="highlight_st0">"&lt;?php echo $php_var; ?&gt;"</text:span><text:span text:style-name="highlight_sy0">;</text:span><text:line-break/><text:s text:c="2"/><text:span text:style-name="highlight_kw1">var</text:span> xxx02 <text:span text:style-name="highlight_sy0">=</text:span> <text:span text:style-name="highlight_st0">"&lt;? = $php_var ?&gt;"</text:span><text:span text:style-name="highlight_sy0">;</text:span></text:p>
          </table:table-cell>
        </table:table-row>
      </table:table>
      <text:p text:style-name="Text_20_body">だけど、うまく動かないケースも多い。<text:line-break/>
なにかと干渉しているんだとは思うけど、こんなものを深く追求する時間も惜しかったりするので、逃げる。<text:note text:id="ftn0" text:note-class="footnote"><text:note-citation text:label="1)">1)</text:note-citation><text:note-body><text:p text:style-name="Footnote">逃げちゃダメだ。逃げちゃダメだ。逃げちゃダメだ。とか言わない</text:p></text:note-body></text:note></text:p>
      <text:p text:style-name="Text_20_body">まずは、値はHTML側にhiddenで仕込む。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php2jquery"</text:span> <text:span text:style-name="highlight_kw3">type</text:span><text:span text:style-name="highlight_sy0">=</text:span><text:span text:style-name="highlight_st0">"hidden"</text:span> <text:span text:style-name="highlight_kw3">value</text:span><text:span text:style-name="highlight_sy0">=</text:span><text:span text:style-name="highlight_st0">"&lt;?php echo $php_var; ?&gt;</text:span></text:span>" name="php2jquery"&gt;</text:p>
          </table:table-cell>
        </table:table-row>
      </table:table>
      <text:p text:style-name="Text_20_body">で、その値をjQueryでとる。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 text:c="2"/><text:span text:style-name="highlight_kw1">var</text:span> js_var <text:span text:style-name="highlight_sy0">=</text:span> $<text:span text:style-name="highlight_br0">(</text:span><text:span text:style-name="highlight_st0">'#php2jquery'</text:span><text:span text:style-name="highlight_br0">)</text:span>.<text:span text:style-name="highlight_me1">val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javascript内にphpコードを書くというトリッキーなことが無くなるためか安定して動いてま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php:tips:pass-arg-php2jquery</dc:title>
  </office:meta>
</office:document-meta>
</file>