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ython:pip"/><text:bookmark-start text:name="__RefHeading___pip_1"/><text:bookmark-start text:name="pip"/>pip<text:bookmark-end text:name="__RefHeading___pip_1"/><text:bookmark-end text:name="pip"/></text:h>
      <text:p text:style-name="Text_20_body">Python用のパッケージ管理システム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pipは<text:span text:style-name="Strong_20_Emphasis">Python 2.7.9以降、Python 3.4以降</text:span>のバージョンにはデフォルトでインストールされている</text:p>
      <text:p text:style-name="Text_20_body"><text:a xlink:type="simple" xlink:href="https://bootstrap.pypa.io/get-pip.py" text:style-name="Internet_20_link" text:visited-style-name="Visited_20_Internet_20_Link">get-pip.py</text:a>をダウンロード。または以下のコマンド</text:p>
      <text:p text:style-name="Preformatted_20_Text">curl get https://bootstrap.pypa.io/get-pip.py &gt; get-pip.py</text:p>
      <text:p text:style-name="Text_20_body">pythonで実行</text:p>
      <text:p text:style-name="Preformatted_20_Text">% python get-pip.py</text:p>
      <text:p text:style-name="Text_20_body">OSのパッケージマネージャで入れるもよし</text:p>
      <text:p text:style-name="Preformatted_20_Text">% sudo yum install python-pip</text:p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p text:style-name="Preformatted_20_Text">% pip help # 全体的なhelp<text:line-break/>% pip help install # installに関するhelp<text:line-break/>% pip help freeze # freezeに関するhelp</text:p>
      <text:h text:style-name="Heading_20_2" text:outline-level="2"><text:bookmark-start text:name="__RefHeading___パッケージのインストール_4"/><text:bookmark-start text:name="パッケージのインストール"/>パッケージのインストール<text:bookmark-end text:name="__RefHeading___パッケージのインストール_4"/><text:bookmark-end text:name="パッケージのインストール"/></text:h>
      <text:p text:style-name="Preformatted_20_Text">$ pip install &lt;パッケージ名&gt;</text:p>
      <text:h text:style-name="Heading_20_2" text:outline-level="2"><text:bookmark-start text:name="__RefHeading___バージョンを指定してインストール_5"/><text:bookmark-start text:name="バージョンを指定してインストール"/>バージョンを指定してインストール<text:bookmark-end text:name="__RefHeading___バージョンを指定してインストール_5"/><text:bookmark-end text:name="バージョンを指定してインストール"/></text:h>
      <text:p text:style-name="Preformatted_20_Text">$ pip install &lt;パッケージ名&gt;==1.0.2</text:p>
      <text:h text:style-name="Heading_20_2" text:outline-level="2"><text:bookmark-start text:name="__RefHeading___パッケージのアップデート_6"/><text:bookmark-start text:name="パッケージのアップデート"/>パッケージのアップデート<text:bookmark-end text:name="__RefHeading___パッケージのアップデート_6"/><text:bookmark-end text:name="パッケージのアップデート"/></text:h>
      <text:p text:style-name="Preformatted_20_Text">$ pip install -U &lt;パッケージ名&gt;</text:p>
      <text:h text:style-name="Heading_20_2" text:outline-level="2"><text:bookmark-start text:name="__RefHeading___パッケージのアンインストール_7"/><text:bookmark-start text:name="パッケージのアンインストール"/>パッケージのアンインストール<text:bookmark-end text:name="__RefHeading___パッケージのアンインストール_7"/><text:bookmark-end text:name="パッケージのアンインストール"/></text:h>
      <text:p text:style-name="Preformatted_20_Text">$ pip uninstall &lt;パッケージ名&gt;</text:p>
      <text:h text:style-name="Heading_20_2" text:outline-level="2"><text:bookmark-start text:name="__RefHeading___一覧_8"/><text:bookmark-start text:name="一覧"/>一覧<text:bookmark-end text:name="__RefHeading___一覧_8"/><text:bookmark-end text:name="一覧"/></text:h>
      <text:p text:style-name="Text_20_body">現在インストールされているパッケージ</text:p>
      <text:p text:style-name="Preformatted_20_Text">$ pip list</text:p>
      <text:h text:style-name="Heading_20_2" text:outline-level="2"><text:bookmark-start text:name="__RefHeading___更新可能なパッケージ一覧_9"/><text:bookmark-start text:name="更新可能なパッケージ一覧"/>更新可能なパッケージ一覧<text:bookmark-end text:name="__RefHeading___更新可能なパッケージ一覧_9"/><text:bookmark-end text:name="更新可能なパッケージ一覧"/></text:h>
      <text:p text:style-name="Preformatted_20_Text">$ pip list -o|--outdated</text:p>
      <text:h text:style-name="Heading_20_2" text:outline-level="2"><text:bookmark-start text:name="__RefHeading___更新可能なパッケージの一括更新_10"/><text:bookmark-start text:name="更新可能なパッケージの一括更新"/>更新可能なパッケージの一括更新<text:bookmark-end text:name="__RefHeading___更新可能なパッケージの一括更新_10"/><text:bookmark-end text:name="更新可能なパッケージの一括更新"/></text:h>
      <text:p text:style-name="Preformatted_20_Text">$ pip list -o | awk '{print $1}' | xargs pip install -U</text:p>
      <text:h text:style-name="Heading_20_2" text:outline-level="2"><text:bookmark-start text:name="__RefHeading___参考_11"/><text:bookmark-start text:name="参考"/>参考<text:bookmark-end text:name="__RefHeading___参考_11"/><text:bookmark-end text:name="参考"/></text:h>
      <text:p text:style-name="Text_20_body"><text:a xlink:type="simple" xlink:href="http://tdoc.info/blog/2014/01/15/pip.html" text:style-name="Internet_20_link" text:visited-style-name="Visited_20_Internet_20_Link">pipの使い方 (2014/1バージョン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ython:pip</dc:title>
  </office:meta>
</office:document-meta>
</file>