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ython:pyenv"/><text:bookmark-start text:name="__RefHeading___pyenv_pyenv-virtualenv_1"/><text:bookmark-start text:name="pyenv_pyenv-virtualenv"/>pyenv + pyenv-virtualenv<text:bookmark-end text:name="__RefHeading___pyenv_pyenv-virtualenv_1"/><text:bookmark-end text:name="pyenv_pyenv-virtualenv"/></text:h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インストール記録</text:p>
      <text:list text:style-name="List_20_1" text:continue-numbering="false">
        <text:list-item>
          <text:p text:style-name="List_20_1_Content_First"> OS:FreeBSD</text:p>
        </text:list-item>
        <text:list-item>
          <text:p text:style-name="List_20_1_Content_Last"> shell:tcsh</text:p>
        </text:list-item>
      </text:list>
      <text:p text:style-name="Text_20_body">pyenvは複数のpythonバージョンを保持できる。<text:line-break/>
pyenv-virtualenvは同一バージョンのpythonでライブラリなどを別に保持できる<text:note text:id="ftn0" text:note-class="footnote"><text:note-citation text:label="1)">1)</text:note-citation><text:note-body><text:p text:style-name="Footnote">virtualenvと混同されることが多いので注意</text:p></text:note-body></text:note></text:p>
      <text:h text:style-name="Heading_20_2" text:outline-level="2"><text:bookmark-start text:name="__RefHeading___事前準備_3"/><text:bookmark-start text:name="事前準備"/>事前準備<text:bookmark-end text:name="__RefHeading___事前準備_3"/><text:bookmark-end text:name="事前準備"/></text:h>
      <text:p text:style-name="Text_20_body">依存するパッケージを事前に入れておきます</text:p>
      <text:p text:style-name="Preformatted_20_Text"># pkg install git bash sqlite3</text:p>
      <text:h text:style-name="Heading_20_2" text:outline-level="2"><text:bookmark-start text:name="__RefHeading___インストール_4"/><text:bookmark-start text:name="インストール"/>インストール<text:bookmark-end text:name="__RefHeading___インストール_4"/><text:bookmark-end text:name="インストール"/></text:h>
      <text:p text:style-name="Preformatted_20_Text"># git clone https://github.com/yyuu/pyenv.git ~/.pyenv<text:line-break/># git clone https://github.com/yyuu/pyenv-virtualenv.git ~/.pyenv/plugins/pyenv-virtualenv</text:p>
      <text:h text:style-name="Heading_20_2" text:outline-level="2"><text:bookmark-start text:name="__RefHeading___設定_5"/><text:bookmark-start text:name="設定"/>設定<text:bookmark-end text:name="__RefHeading___設定_5"/><text:bookmark-end text:name="設定"/></text:h>
      <text:p text:style-name="Text_20_body"># (末尾に入力)</text:p>
      <text:p text:style-name="Text_20_body">homeにインストール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Setting for pyenv<text:line-break/># *****************<text:line-break/>if ( -e $HOME/.pyenv/bin/pyenv ) then<text:line-break/><text:s text:c="8"/>echo '&gt;&gt; Exist pyenv'<text:line-break/><text:s text:c="8"/># pyenvのルートパスを設定<text:line-break/><text:s text:c="8"/>setenv PYENV_ROOT $HOME/.pyenv<text:line-break/><text:s text:c="8"/># pyenvのディレクトリをPATHに追加<text:line-break/><text:s text:c="8"/>setenv PATH $PYENV_ROOT/shims:$PYENV_ROOT/bin:$PATH<text:line-break/><text:s text:c="8"/># デフォルトテンポラリディレクトリを~/tmpに変更<text:line-break/><text:s text:c="8"/>setenv TMPDIR $HOME/tmp<text:line-break/><text:s text:c="8"/># pyenvの再起動<text:line-break/><text:s text:c="8"/>pyenv rehash<text:line-break/>else<text:line-break/><text:s text:c="8"/>echo '&gt;&gt; NO INSTALL pyenv'<text:line-break/> <text:line-break/>endif</text:p>
          </table:table-cell>
        </table:table-row>
      </table:table>
      <text:p text:style-name="Text_20_body">/usr/binにインストール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 for pyenv<text:line-break/>export PYENV_ROOT="/usr/bin/.pyenv"<text:line-break/>if [ -d "${PYENV_ROOT}" ]; then<text:line-break/><text:s text:c="2"/>export PATH=${PYENV_ROOT}/bin:$PATH<text:line-break/><text:s text:c="2"/>eval "$(pyenv init -)"<text:line-break/>fi</text:p>
          </table:table-cell>
        </table:table-row>
      </table:table>
      <text:p text:style-name="Text_20_body">設定のリロード</text:p>
      <text:p text:style-name="Preformatted_20_Text"># source $HOME/.cshrc</text:p>
      <text:p text:style-name="Text_20_body">または</text:p>
      <text:p text:style-name="Preformatted_20_Text"># source $HOME/.bashrc</text:p>
      <text:p text:style-name="Text_20_body">※ PATHが書き換えられてpyenvのpythonが生きるため、この段階ではpythonが動かなくなってるので注意</text:p>
      <text:h text:style-name="Heading_20_2" text:outline-level="2"><text:bookmark-start text:name="__RefHeading___python環境の構築_6"/><text:bookmark-start text:name="python環境の構築"/>python環境の構築<text:bookmark-end text:name="__RefHeading___python環境の構築_6"/><text:bookmark-end text:name="python環境の構築"/></text:h>
      <text:p text:style-name="Text_20_body">インストールリスト</text:p>
      <text:p text:style-name="Preformatted_20_Text"># pyenv install --list</text:p>
      <text:p text:style-name="Text_20_body">python2.7.14をインストール<text:note text:id="ftn1" text:note-class="footnote"><text:note-citation text:label="2)">2)</text:note-citation><text:note-body><text:p text:style-name="Footnote">数分かかります</text:p></text:note-body></text:note></text:p>
      <text:p text:style-name="Preformatted_20_Text"># pyenv install 2.7.14</text:p>
      <text:p text:style-name="Text_20_body">python3.6.3をインストール<text:span text:style-name="Footnote_20_Anchor"><text:note-ref text:note-class="footnote" text:reference-format="text" text:ref-name="ftn1">2)</text:note-ref></text:span></text:p>
      <text:p text:style-name="Preformatted_20_Text"># pyenv install 3.6.3</text:p>
      <text:p text:style-name="Text_20_body">まだ、pyenv内に準備されているだけ</text:p>
      <text:p text:style-name="Preformatted_20_Text"># python -V<text:line-break/>pyenv: python: command not found<text:line-break/><text:line-break/>The `python' command exists in these Python versions:<text:line-break/><text:s text:c="2"/>2.7.14<text:line-break/><text:s text:c="2"/>3.6.3</text:p>
      <text:p text:style-name="Text_20_body">環境ごとにディレクトリを作成（local）</text:p>
      <text:p text:style-name="Preformatted_20_Text"># mkdir ~/tmp/python<text:line-break/># cd ~/tmp/python</text:p>
      <text:p text:style-name="Text_20_body">python環境の構築</text:p>
      <text:p text:style-name="Preformatted_20_Text"># pyenv local 2.7.14</text:p>
      <text:p text:style-name="Text_20_body">確認</text:p>
      <text:p text:style-name="Preformatted_20_Text"># pyenv local<text:line-break/>2.7.14<text:line-break/># pyenv versions<text:line-break/>* 2.7.14 (set by /root/pyenvtest/.python-version)<text:line-break/><text:s text:c="2"/>3.6.3<text:line-break/># python -V<text:line-break/>Python 2.7.14</text:p>
      <text:h text:style-name="Heading_20_2" text:outline-level="2"><text:bookmark-start text:name="__RefHeading___同じpythonバージョンで_別環境の構築_7"/><text:bookmark-start text:name="同じpythonバージョンで_別環境の構築"/>同じpythonバージョンで、別環境の構築<text:bookmark-end text:name="__RefHeading___同じpythonバージョンで_別環境の構築_7"/><text:bookmark-end text:name="同じpythonバージョンで_別環境の構築"/></text:h>
      <text:p text:style-name="Text_20_body">モジュールも別になります</text:p>
      <text:p text:style-name="Preformatted_20_Text"># pyenv virtualenv 3.6.3 Flask-3.6.3<text:line-break/><text:s text:c="19"/>↑バージョン ↑環境名</text:p>
      <text:p text:style-name="Text_20_body">環境ごとにディレクトリを作成（local）</text:p>
      <text:p text:style-name="Preformatted_20_Text"># mkdir ~/tmp/python-flask<text:line-break/># cd ~/tmp/python-flask</text:p>
      <text:p text:style-name="Text_20_body">python環境の構築</text:p>
      <text:p text:style-name="Preformatted_20_Text"># pyenv local Flask-3.6.3</text:p>
      <text:p text:style-name="Text_20_body">確認</text:p>
      <text:p text:style-name="Preformatted_20_Text"># pyenv local<text:line-break/>Flask-3.6.3<text:line-break/># pyenv versions<text:line-break/><text:s text:c="2"/>2.7.14<text:line-break/><text:s text:c="2"/>3.6.3<text:line-break/>* Flask-3.6.3 (set by /root/tmp/python-flask/.python-version)<text:line-break/># python -V<text:line-break/>Python 3.6.3</text:p>
      <text:h text:style-name="Heading_20_2" text:outline-level="2"><text:bookmark-start text:name="__RefHeading___環境の保存と再構築_8"/><text:bookmark-start text:name="環境の保存と再構築"/>環境の保存と再構築<text:bookmark-end text:name="__RefHeading___環境の保存と再構築_8"/><text:bookmark-end text:name="環境の保存と再構築"/></text:h>
      <text:h text:style-name="Heading_20_3" text:outline-level="3"><text:bookmark-start text:name="__RefHeading___wheelをインストール_9"/><text:bookmark-start text:name="wheelをインストール"/>wheelをインストール<text:bookmark-end text:name="__RefHeading___wheelをインストール_9"/><text:bookmark-end text:name="wheelをインストール"/></text:h>
      <text:p text:style-name="Preformatted_20_Text">$ pyenv exec pip install wheel</text:p>
      <text:h text:style-name="Heading_20_3" text:outline-level="3"><text:bookmark-start text:name="__RefHeading___pipでインストールしたモジュールの情報を保存_10"/><text:bookmark-start text:name="pipでインストールしたモジュールの情報を保存"/>pipでインストールしたモジュールの情報を保存<text:bookmark-end text:name="__RefHeading___pipでインストールしたモジュールの情報を保存_10"/><text:bookmark-end text:name="pipでインストールしたモジュールの情報を保存"/></text:h>
      <text:p text:style-name="Preformatted_20_Text">$ pyenv exec pip freeze &gt; pyp_list.txt<text:line-break/>$ pyenv exec pip wheel --wheel-dir=~/tmp/wheelhouse -r pyp_list.txt</text:p>
      <text:h text:style-name="Heading_20_3" text:outline-level="3"><text:bookmark-start text:name="__RefHeading___保存した環境を使って同じものをインストール_11"/><text:bookmark-start text:name="保存した環境を使って同じものをインストール"/>保存した環境を使って同じものをインストール<text:bookmark-end text:name="__RefHeading___保存した環境を使って同じものをインストール_11"/><text:bookmark-end text:name="保存した環境を使って同じものをインストール"/></text:h>
      <text:p text:style-name="Preformatted_20_Text">$ pyenv virtualenv 3.6.4 test-364<text:line-break/>$ pyenv global test-364<text:line-break/>$ pip install -r pyp_list.txt --use-wheel --no-index --find-links=tmp/wheelhouse<text:line-break/>$ pip freeze</text:p>
      <text:h text:style-name="Heading_20_2" text:outline-level="2"><text:bookmark-start text:name="__RefHeading___コマンド_12"/><text:bookmark-start text:name="コマンド"/>コマンド<text:bookmark-end text:name="__RefHeading___コマンド_12"/><text:bookmark-end text:name="コマンド"/></text:h>
      <text:h text:style-name="Heading_20_3" text:outline-level="3"><text:bookmark-start text:name="__RefHeading___globalコマンドで切り替え_13"/><text:bookmark-start text:name="globalコマンドで切り替え"/>globalコマンドで切り替え<text:bookmark-end text:name="__RefHeading___globalコマンドで切り替え_13"/><text:bookmark-end text:name="globalコマンドで切り替え"/></text:h>
      <text:p text:style-name="Preformatted_20_Text"># pyenv global 3.6.3<text:line-break/># pyenv versions<text:line-break/><text:s text:c="2"/>2.7.14<text:line-break/>* 3.6.3 (set by /root/.pyenv/version)</text:p>
      <text:h text:style-name="Heading_20_3" text:outline-level="3"><text:bookmark-start text:name="__RefHeading___localコマンドで切り替え_14"/><text:bookmark-start text:name="localコマンドで切り替え"/>localコマンドで切り替え<text:bookmark-end text:name="__RefHeading___localコマンドで切り替え_14"/><text:bookmark-end text:name="localコマンドで切り替え"/></text:h>
      <text:p text:style-name="Text_20_body">pyenv versions で表示されているパスが違うことに注意</text:p>
      <text:p text:style-name="Preformatted_20_Text"># cd targetpath<text:line-break/># pyenv local 2.7.14<text:line-break/># pyenv versions<text:s text:c="2"/><text:line-break/>* 2.7.14 (set by /targetpath/.python-version)<text:line-break/><text:s text:c="2"/>3.6.3<text:line-break/># cd ~<text:line-break/># pyenv versions<text:line-break/><text:s text:c="2"/>2.7.14<text:line-break/>* 3.6.3 (set by /root/.pyenv/version)</text:p>
      <text:h text:style-name="Heading_20_3" text:outline-level="3"><text:bookmark-start text:name="__RefHeading___インストール済リスト_15"/><text:bookmark-start text:name="インストール済リスト"/>インストール済リスト<text:bookmark-end text:name="__RefHeading___インストール済リスト_15"/><text:bookmark-end text:name="インストール済リスト"/></text:h>
      <text:p text:style-name="Preformatted_20_Text"># pyenv versions</text:p>
      <text:h text:style-name="Heading_20_3" text:outline-level="3"><text:bookmark-start text:name="__RefHeading___virtualenv環境の作成_16"/><text:bookmark-start text:name="virtualenv環境の作成"/>virtualenv環境の作成<text:bookmark-end text:name="__RefHeading___virtualenv環境の作成_16"/><text:bookmark-end text:name="virtualenv環境の作成"/></text:h>
      <text:p text:style-name="Preformatted_20_Text"># pyenv virtualenv 3.6.3 my-env-3.6.3</text:p>
      <text:h text:style-name="Heading_20_3" text:outline-level="3"><text:bookmark-start text:name="__RefHeading___virtualenv環境のリスト_17"/><text:bookmark-start text:name="virtualenv環境のリスト"/>virtualenv環境のリスト<text:bookmark-end text:name="__RefHeading___virtualenv環境のリスト_17"/><text:bookmark-end text:name="virtualenv環境のリスト"/></text:h>
      <text:p text:style-name="Preformatted_20_Text"># pyenv virtualenvs</text:p>
      <text:h text:style-name="Heading_20_3" text:outline-level="3"><text:bookmark-start text:name="__RefHeading___virtualenvの有効化_18"/><text:bookmark-start text:name="virtualenvの有効化"/>virtualenvの有効化<text:bookmark-end text:name="__RefHeading___virtualenvの有効化_18"/><text:bookmark-end text:name="virtualenvの有効化"/></text:h>
      <text:p text:style-name="Preformatted_20_Text"># pyenv activate my-virtual-env-3.4.0</text:p>
      <text:h text:style-name="Heading_20_3" text:outline-level="3"><text:bookmark-start text:name="__RefHeading___インストールした環境の削除_19"/><text:bookmark-start text:name="インストールした環境の削除"/>インストールした環境の削除<text:bookmark-end text:name="__RefHeading___インストールした環境の削除_19"/><text:bookmark-end text:name="インストールした環境の削除"/></text:h>
      <text:p text:style-name="Preformatted_20_Text"># pyenv uninstall my-virtual-env-3.4.0</text:p>
      <text:h text:style-name="Heading_20_2" text:outline-level="2"><text:bookmark-start text:name="__RefHeading___pyenvのupdate_20"/><text:bookmark-start text:name="pyenvのupdate"/>Pyenvのupdate<text:bookmark-end text:name="__RefHeading___pyenvのupdate_20"/><text:bookmark-end text:name="pyenvのupdate"/></text:h>
      <text:p text:style-name="Preformatted_20_Text"># git clone git://github.com/yyuu/pyenv-update.git ~/.pyenv/plugins/pyenv-update<text:line-break/># pyenv update</text:p>
      <text:h text:style-name="Heading_20_2" text:outline-level="2"><text:bookmark-start text:name="__RefHeading___参考_21"/><text:bookmark-start text:name="参考"/>参考<text:bookmark-end text:name="__RefHeading___参考_21"/><text:bookmark-end text:name="参考"/></text:h>
      <text:p text:style-name="Text_20_body"><text:a xlink:type="simple" xlink:href="https://qiita.com/Kodaira_/items/feadfef9add468e3a85b#wheel%E3%82%92%E4%BD%BF%E3%81%A3%E3%81%A6pip%E3%81%A7%E3%82%A4%E3%83%B3%E3%82%B9%E3%83%88%E3%83%BC%E3%83%AB%E3%81%97%E3%81%9F%E3%83%A2%E3%82%B8%E3%83%A5%E3%83%BC%E3%83%AB%E3%81%AE%E6%83%85%E5%A0%B1%E3%82%92%E4%BF%9D%E5%AD%98" text:style-name="Internet_20_link" text:visited-style-name="Visited_20_Internet_20_Link">pyenv と pyenv-virtualenv で環境構築</text:a></text:p>
      <text:p text:style-name="Text_20_body"><text:a xlink:type="simple" xlink:href="http://tdoc.info/blog/2014/01/15/pip.html" text:style-name="Internet_20_link" text:visited-style-name="Visited_20_Internet_20_Link">pipの使い方 (2014/1バージョン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ython:pyenv</dc:title>
  </office:meta>
</office:document-meta>
</file>