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ython"/><text:bookmark-start text:name="__RefHeading___python_1"/><text:bookmark-start text:name="python"/>Python<text:bookmark-end text:name="__RefHeading___python_1"/><text:bookmark-end text:name="python"/></text:h>
      <text:h text:style-name="Heading_20_2" text:outline-level="2"><text:bookmark-start text:name="__RefHeading___各種ツールの変遷など_2"/><text:bookmark-start text:name="各種ツールの変遷など"/>各種ツールの変遷など<text:bookmark-end text:name="__RefHeading___各種ツールの変遷など_2"/><text:bookmark-end text:name="各種ツールの変遷など"/></text:h>
      <text:p text:style-name="Text_20_body"><text:a xlink:type="simple" xlink:href="https://www.m3tech.blog/entry/python-packaging" text:style-name="Internet_20_link" text:visited-style-name="Visited_20_Internet_20_Link">Pythonのパッケージ周りのベストプラクティスを理解する</text:a></text:p>
      <text:h text:style-name="Heading_20_2" text:outline-level="2"><text:bookmark-start text:name="__RefHeading___argparse_3"/><text:bookmark-start text:name="argparse"/>argparse<text:bookmark-end text:name="__RefHeading___argparse_3"/><text:bookmark-end text:name="argparse"/></text:h>
      <text:p text:style-name="Text_20_body">コマンドラインオプション、引数、サブコマンドのパーサー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argparse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description<text:span text:style-name="highlight_sy0">=</text:span><text:span text:style-name="highlight_st0">'Process some integers.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integers'</text:span><text:span text:style-name="highlight_sy0">,</text:span> metavar<text:span text:style-name="highlight_sy0">=</text:span><text:span text:style-name="highlight_st0">'N'</text:span><text:span text:style-name="highlight_sy0">,</text:span> <text:span text:style-name="highlight_kw2">type</text:span><text:span text:style-name="highlight_sy0">=</text:span><text:span text:style-name="highlight_kw2">int</text:span><text:span text:style-name="highlight_sy0">,</text:span> nargs<text:span text:style-name="highlight_sy0">=</text:span><text:span text:style-name="highlight_st0">'+'</text:span><text:span text:style-name="highlight_sy0">,</text:span><text:line-break/><text:s text:c="19"/><text:span text:style-name="highlight_kw2">help</text:span><text:span text:style-name="highlight_sy0">=</text:span><text:span text:style-name="highlight_st0">'an integer for the accumulator'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--sum'</text:span><text:span text:style-name="highlight_sy0">,</text:span> dest<text:span text:style-name="highlight_sy0">=</text:span><text:span text:style-name="highlight_st0">'accumulate'</text:span><text:span text:style-name="highlight_sy0">,</text:span> action<text:span text:style-name="highlight_sy0">=</text:span><text:span text:style-name="highlight_st0">'store_const'</text:span><text:span text:style-name="highlight_sy0">,</text:span><text:line-break/><text:s text:c="19"/>const<text:span text:style-name="highlight_sy0">=</text:span><text:span text:style-name="highlight_kw2">sum</text:span><text:span text:style-name="highlight_sy0">,</text:span> default<text:span text:style-name="highlight_sy0">=</text:span><text:span text:style-name="highlight_kw2">max</text:span><text:span text:style-name="highlight_sy0">,</text:span><text:line-break/><text:s text:c="19"/><text:span text:style-name="highlight_kw2">help</text:span><text:span text:style-name="highlight_sy0">=</text:span><text:span text:style-name="highlight_st0">'sum the integers (default: find the max)'</text:span><text:span text:style-name="highlight_br0">)</text:span><text:line-break/> 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<text:span text:style-name="highlight_kw1">print</text:span> args.<text:span text:style-name="highlight_me1">accumulate</text:span><text:span text:style-name="highlight_br0">(</text:span>args.<text:span text:style-name="highlight_me1">integers</text:span><text:span text:style-name="highlight_br0">)</text:span></text:p>
          </table:table-cell>
        </table:table-row>
      </table:table>
      <text:h text:style-name="Heading_20_3" text:outline-level="3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docs.python.jp/2/library/argparse.html" text:style-name="Internet_20_link" text:visited-style-name="Visited_20_Internet_20_Link">http://docs.python.jp/2/library/argparse.html</text:a></text:p>
      <text:p text:style-name="Text_20_body"><text:a xlink:type="simple" xlink:href="http://ja.pymotw.com/2/argparse/" text:style-name="Internet_20_link" text:visited-style-name="Visited_20_Internet_20_Link">http://ja.pymotw.com/2/argparse/</text:a></text:p>
      <text:h text:style-name="Heading_20_2" text:outline-level="2"><text:bookmark-start text:name="__RefHeading___chown_5"/><text:bookmark-start text:name="chown"/>chown<text:bookmark-end text:name="__RefHeading___chown_5"/><text:bookmark-end text:name="chow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<text:span text:style-name="highlight_kw1">import</text:span> <text:span text:style-name="highlight_kw3">os</text:span><text:line-break/> <text:line-break/><text:s text:c="2"/><text:span text:style-name="highlight_kw3">os</text:span>.<text:span text:style-name="highlight_me1">chown</text:span><text:span text:style-name="highlight_br0">(</text:span>target<text:span text:style-name="highlight_sy0">,</text:span> uid<text:span text:style-name="highlight_sy0">,</text:span> gid<text:span text:style-name="highlight_br0">)</text:span></text:p>
          </table:table-cell>
        </table:table-row>
      </table:table>
      <text:p text:style-name="Text_20_body">chown -R のように再帰的に変更する場合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2"/><text:span text:style-name="highlight_kw1">for</text:span> root<text:span text:style-name="highlight_sy0">,</text:span> dirs<text:span text:style-name="highlight_sy0">,</text:span> files <text:span text:style-name="highlight_kw1">in</text:span> <text:span text:style-name="highlight_kw3">os</text:span>.<text:span text:style-name="highlight_me1">walk</text:span><text:span text:style-name="highlight_br0">(</text:span>target_dir<text:span text:style-name="highlight_br0">)</text:span>:<text:line-break/><text:s text:c="4"/><text:span text:style-name="highlight_kw1">for</text:span> <text:span text:style-name="highlight_kw2">dir</text:span> <text:span text:style-name="highlight_kw1">in</text:span> dirs:<text:line-break/><text:s text:c="6"/><text:span text:style-name="highlight_kw3">os</text:span>.<text:span text:style-name="highlight_me1">chown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root<text:span text:style-name="highlight_sy0">,</text:span> <text:span text:style-name="highlight_kw2">dir</text:span><text:span text:style-name="highlight_br0">)</text:span><text:span text:style-name="highlight_sy0">,</text:span> <text:span text:style-name="highlight_nu0">888</text:span><text:span text:style-name="highlight_sy0">,</text:span> <text:span text:style-name="highlight_nu0">50</text:span><text:span text:style-name="highlight_br0">)</text:span><text:line-break/><text:s text:c="4"/><text:span text:style-name="highlight_kw1">for</text:span> <text:span text:style-name="highlight_kw2">file</text:span> <text:span text:style-name="highlight_kw1">in</text:span> files:<text:line-break/><text:s text:c="6"/><text:span text:style-name="highlight_kw3">os</text:span>.<text:span text:style-name="highlight_me1">chown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root<text:span text:style-name="highlight_sy0">,</text:span> <text:span text:style-name="highlight_kw2">file</text:span><text:span text:style-name="highlight_br0">)</text:span><text:span text:style-name="highlight_sy0">,</text:span> <text:span text:style-name="highlight_nu0">888</text:span><text:span text:style-name="highlight_sy0">,</text:span> <text:span text:style-name="highlight_nu0">50</text:span><text:span text:style-name="highlight_br0">)</text:span></text:p>
          </table:table-cell>
        </table:table-row>
      </table:table>
      <text:h text:style-name="Heading_20_2" text:outline-level="2"><text:bookmark-start text:name="__RefHeading___エラー_6"/><text:bookmark-start text:name="エラー"/>エラー<text:bookmark-end text:name="__RefHeading___エラー_6"/><text:bookmark-end text:name="エラー"/></text:h>
      <text:p text:style-name="Text_20_body">以下のようなエラー</text:p>
      <text:p text:style-name="Preformatted_20_Text">bash: ./pytest.py: /usr/local/bin/python2.7^M: bad interpreter: No such file or directory</text:p>
      <text:p text:style-name="Text_20_body">windowsで作成したソースをアップロードして実行したときにたまに発生する。<text:line-break/>
改行コードを「<text:span text:style-name="Strong_20_Emphasis">LF</text:span>」にしてやると治っ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ython</dc:title>
  </office:meta>
</office:document-meta>
</file>