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:ggplot2"/><text:bookmark-start text:name="__RefHeading___ggplot2_1"/><text:bookmark-start text:name="ggplot2"/>ggplot2<text:bookmark-end text:name="__RefHeading___ggplot2_1"/><text:bookmark-end text:name="ggplot2"/></text:h>
      <text:p text:style-name="Text_20_body">ggplot2はレイヤーを重ねるようにグラフを描いていくのが特徴のようだ</text:p>
      <text:p text:style-name="Preformatted_20_Text">データ（ggplot）＋グラフの種類（geom_*）＋グラフの見た目（theme_*）<text:line-break/></text:p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astListParagraph_List_20_1_Content_First"> <text:a xlink:type="simple" xlink:href="http://triadsou.hatenablog.com/entry/20100528/1275042816" text:style-name="Internet_20_link" text:visited-style-name="Visited_20_Internet_20_Link">ggplot2 の自分用メモ集を作ろう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:ggplot2</dc:title>
  </office:meta>
</office:document-meta>
</file>