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r:readtable"/><text:bookmark-start text:name="__RefHeading___ファイルからデータを読み込む_1"/><text:bookmark-start text:name="ファイルからデータを読み込む"/>ファイルからデータを読み込む<text:bookmark-end text:name="__RefHeading___ファイルからデータを読み込む_1"/><text:bookmark-end text:name="ファイルからデータを読み込む"/></text:h>
      <text:h text:style-name="Heading_20_2" text:outline-level="2"><text:bookmark-start text:name="__RefHeading___csv_2"/><text:bookmark-start text:name="csv"/>csv<text:bookmark-end text:name="__RefHeading___csv_2"/><text:bookmark-end text:name="csv"/></text:h>
      <text:p text:style-name="Preformatted_20_Text">data&lt;ｰread.table(“data.csv”, sep=”,”, header=TRUE)</text:p>
      <text:h text:style-name="Heading_20_2" text:outline-level="2"><text:bookmark-start text:name="__RefHeading___データ表示_3"/><text:bookmark-start text:name="データ表示"/>データ表示<text:bookmark-end text:name="__RefHeading___データ表示_3"/><text:bookmark-end text:name="データ表示"/></text:h>
      <text:p text:style-name="Text_20_body">例：頭から5行表示</text:p>
      <text:p text:style-name="Preformatted_20_Text">head(data, 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r:readtable</dc:title>
  </office:meta>
</office:document-meta>
</file>