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r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rで文字列を日付時刻型に変換_2"/><text:bookmark-start text:name="rで文字列を日付時刻型に変換"/>Rで文字列を日付時刻型に変換<text:bookmark-end text:name="__RefHeading___rで文字列を日付時刻型に変換_2"/><text:bookmark-end text:name="rで文字列を日付時刻型に変換"/></text:h>
      <text:p text:style-name="Preformatted_20_Text">sample_data$DT&lt;-as.POSIXct(sample_data$datetime_str)</text:p>
      <text:h text:style-name="Heading_20_2" text:outline-level="2"><text:bookmark-start text:name="__RefHeading___ファイルからデータを読み込む_3"/><text:bookmark-start text:name="ファイルからデータを読み込む"/>ファイルからデータを読み込む<text:bookmark-end text:name="__RefHeading___ファイルからデータを読み込む_3"/><text:bookmark-end text:name="ファイルからデータを読み込む"/></text:h>
      <text:h text:style-name="Heading_20_3" text:outline-level="3"><text:bookmark-start text:name="__RefHeading___csv_4"/><text:bookmark-start text:name="csv"/>csv<text:bookmark-end text:name="__RefHeading___csv_4"/><text:bookmark-end text:name="csv"/></text:h>
      <text:p text:style-name="Preformatted_20_Text">data&lt;ｰread.table(“data.csv”, sep=”,”, header=TRUE)</text:p>
      <text:h text:style-name="Heading_20_2" text:outline-level="2"><text:bookmark-start text:name="__RefHeading___データ表示_5"/><text:bookmark-start text:name="データ表示"/>データ表示<text:bookmark-end text:name="__RefHeading___データ表示_5"/><text:bookmark-end text:name="データ表示"/></text:h>
      <text:p text:style-name="Text_20_body">例：頭から5行表示</text:p>
      <text:p text:style-name="Preformatted_20_Text">head(data, 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r:tips</dc:title>
  </office:meta>
</office:document-meta>
</file>