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"/><text:bookmark-start text:name="__RefHeading___r言語_1"/><text:bookmark-start text:name="r言語"/>R言語<text:bookmark-end text:name="__RefHeading___r言語_1"/><text:bookmark-end text:name="r言語"/></text:h>
      <text:h text:style-name="Heading_20_2" text:outline-level="2"><text:bookmark-start text:name="__RefHeading___install_windows_2"/><text:bookmark-start text:name="install_windows"/>Install(Windows)<text:bookmark-end text:name="__RefHeading___install_windows_2"/><text:bookmark-end text:name="install_windows"/></text:h>
      <text:p text:style-name="Text_20_body"><text:a xlink:type="simple" xlink:href="https://cran.r-project.org/index.html" text:style-name="Internet_20_link" text:visited-style-name="Visited_20_Internet_20_Link">https://cran.r-project.org/index.html</text:a> -&gt; Download R for Windows -&gt;
base -&gt; Download R x.z.y for Windows</text:p>
      <text:p text:style-name="Text_20_body">初回は管理者権限で起動</text:p>
      <text:p text:style-name="Text_20_body">パッケージ -&gt; パッケージのインストール -&gt; tokyo -&gt; Rcmdr</text:p>
      <text:p text:style-name="Text_20_body">コンソールに「library(Rcmdr)」と入力してEnter または、パッケージ -&gt; パッケージの読み込み -&gt; Rcmdr</text:p>
      <text:p text:style-name="Text_20_body">追加パッケージをインストールするように言われるので「はい」</text:p>
      <text:p text:style-name="Text_20_body">インストール元に「CRAN」を選択して「OK」</text:p>
      <text:h text:style-name="Heading_20_2" text:outline-level="2"><text:bookmark-start text:name="__RefHeading___install_mac_3"/><text:bookmark-start text:name="install_mac"/>Install(Mac)<text:bookmark-end text:name="__RefHeading___install_mac_3"/><text:bookmark-end text:name="install_mac"/></text:h>
      <text:p text:style-name="Text_20_body">R本体<text:line-break/>
<text:a xlink:type="simple" xlink:href="https://cran.r-project.org/index.html" text:style-name="Internet_20_link" text:visited-style-name="Visited_20_Internet_20_Link">ここ</text:a>からダウンロードしてインストール</text:p>
      <text:p text:style-name="Text_20_body">R Studio<text:line-break/>
<text:a xlink:type="simple" xlink:href="https://rstudio.com/products/rstudio/download" text:style-name="Internet_20_link" text:visited-style-name="Visited_20_Internet_20_Link">ここ</text:a>からダウンロードしてインストール</text:p>
      <text:p text:style-name="Text_20_body">ggplot2<text:note text:id="ftn0" text:note-class="footnote"><text:note-citation text:label="1)">1)</text:note-citation><text:note-body><text:p text:style-name="Footnote">install.packages(“ggplot2”)でも問題ないが、tidyverseの一部のためこちらで入れてる</text:p></text:note-body></text:note></text:p>
      <text:p text:style-name="Preformatted_20_Text">install.packages("tidyverse")</text:p>
      <text:p text:style-name="Text_20_body">読み込み</text:p>
      <text:p text:style-name="Preformatted_20_Text">library(ggplot2)</text:p>
      <text:h text:style-name="Heading_20_2" text:outline-level="2"><text:bookmark-start text:name="__RefHeading___install済みの一覧_4"/><text:bookmark-start text:name="install済みの一覧"/>install済みの一覧<text:bookmark-end text:name="__RefHeading___install済みの一覧_4"/><text:bookmark-end text:name="install済みの一覧"/></text:h>
      <text:p text:style-name="Preformatted_20_Text">library()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htsuda.net/stats/" text:style-name="Internet_20_link" text:visited-style-name="Visited_20_Internet_20_Link">Rによる統計入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</dc:title>
  </office:meta>
</office:document-meta>
</file>