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regex"/><text:bookmark-start text:name="__RefHeading___正規表現_1"/><text:bookmark-start text:name="正規表現"/>正規表現<text:bookmark-end text:name="__RefHeading___正規表現_1"/><text:bookmark-end text:name="正規表現"/></text:h>
      <text:h text:style-name="Heading_20_2" text:outline-level="2"><text:bookmark-start text:name="__RefHeading___電子メールアドレス_2"/><text:bookmark-start text:name="電子メールアドレス"/>電子メールアドレス<text:bookmark-end text:name="__RefHeading___電子メールアドレス_2"/><text:bookmark-end text:name="電子メールアドレス"/></text:h>
      <text:p text:style-name="Text_20_body">RFC（公式な仕様）に準拠した電子メールアドレスの「99.99%正確な正規表現」が公開されていました。</text:p>
      <text:h text:style-name="Heading_20_3" text:outline-level="3"><text:bookmark-start text:name="__RefHeading___general_email_regex_rfc_5322_official_standard_3"/><text:bookmark-start text:name="general_email_regex_rfc_5322_official_standard"/>General Email Regex (RFC 5322 Official Standard)<text:bookmark-end text:name="__RefHeading___general_email_regex_rfc_5322_official_standard_3"/><text:bookmark-end text:name="general_email_regex_rfc_5322_official_standard"/></text:h>
      <text:p text:style-name="Preformatted_20_Text">(?:[a-z0-9!#$%&amp;'*+/=?^_`{|}~-]+(?:\.[a-z0-9!#$%&amp;'*+/=?^_`{|}~-]+)*|"(?:[\x01-\x08\x0b\x0c\x0e-\x1f\x21\x23-\x5b\x5d-\x7f]|\\[\x01-\x09\x0b\x0c\x0e-\x7f])*")@(?:(?:[a-z0-9](?:[a-z0-9-]*[a-z0-9])?\.)+[a-z0-9](?:[a-z0-9-]*[a-z0-9])?|\[(?:(?:25[0-5]|2[0-4][0-9]|[01]?[0-9][0-9]?)\.){3}(?:25[0-5]|2[0-4][0-9]|[01]?[0-9][0-9]?|[a-z0-9-]*[a-z0-9]:(?:[\x01-\x08\x0b\x0c\x0e-\x1f\x21-\x5a\x53-\x7f]|\\[\x01-\x09\x0b\x0c\x0e-\x7f])+)\])</text:p>
      <text:h text:style-name="Heading_20_2" text:outline-level="2"><text:bookmark-start text:name="__RefHeading___参考_4"/><text:bookmark-start text:name="参考"/>参考<text:bookmark-end text:name="__RefHeading___参考_4"/><text:bookmark-end text:name="参考"/></text:h>
      <text:list text:style-name="List_20_1" text:continue-numbering="false">
        <text:list-item>
          <text:p text:style-name="List_20_1_Content_First"> <text:a xlink:type="simple" xlink:href="http://www.kt.rim.or.jp/~kbk/regex/regex.html" text:style-name="Internet_20_link" text:visited-style-name="Visited_20_Internet_20_Link">正規表現メモ</text:a></text:p>
        </text:list-item>
        <text:list-item>
          <text:p text:style-name="List_20_1_Content"> <text:a xlink:type="simple" xlink:href="http://emailregex.com/" text:style-name="Internet_20_link" text:visited-style-name="Visited_20_Internet_20_Link">Email Address Regular Expression That 99.99% Works.</text:a></text:p>
        </text:list-item>
        <text:list-item>
          <text:p text:style-name="List_20_1_Content_Last"> <text:a xlink:type="simple" xlink:href="http://qiita.com/jnchito/items/893c887fbf19e17d3ff9?utm_source=Qiita%E3%83%8B%E3%83%A5%E3%83%BC%E3%82%B9&amp;utm_campaign=c9e3c0dff5-Qiita_newsletter_193_02_10_2015&amp;utm_medium=email&amp;utm_term=0_e44feaa081-c9e3c0dff5-33141613" text:style-name="Internet_20_link" text:visited-style-name="Visited_20_Internet_20_Link">初心者歓迎！手と目で覚える正規表現入門・その１「さまざまな形式の電話番号を検索しよう」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regex</dc:title>
  </office:meta>
</office:document-meta>
</file>