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uby:rbenv"/><text:bookmark-start text:name="__RefHeading___rbenv_1"/><text:bookmark-start text:name="rbenv"/>rbenv<text:bookmark-end text:name="__RefHeading___rbenv_1"/><text:bookmark-end text:name="rbenv"/></text:h>
      <text:h text:style-name="Heading_20_2" text:outline-level="2"><text:bookmark-start text:name="__RefHeading___準備_2"/><text:bookmark-start text:name="準備"/>準備<text:bookmark-end text:name="__RefHeading___準備_2"/><text:bookmark-end text:name="準備"/></text:h>
      <text:p text:style-name="Preformatted_20_Text"># pkg install git sudo bash gmake</text:p>
      <text:h text:style-name="Heading_20_2" text:outline-level="2"><text:bookmark-start text:name="__RefHeading___sudoerの設定_3"/><text:bookmark-start text:name="sudoerの設定"/>sudoerの設定<text:bookmark-end text:name="__RefHeading___sudoerの設定_3"/><text:bookmark-end text:name="sudoerの設定"/></text:h>
      <text:p text:style-name="Text_20_body">sudoeditで設定する<text:note text:id="ftn0" text:note-class="footnote"><text:note-citation text:label="1)">1)</text:note-citation><text:note-body><text:p text:style-name="Footnote">当然sudoを使えるようにもする</text:p></text:note-body></text:note></text:p>
      <text:p text:style-name="Preformatted_20_Text"># Add for rbenv<text:line-break/>Defaults <text:line-break/>secure_path="/usr/local/sbin:/usr/local/bin:/usr/sbin:/usr/bin:/sbin:/bin:/usr/local/rbenv/bin:/usr/local/rbenv/shims"<text:line-break/>Defaults<text:s text:c="8"/>env_keep += "RBENV_ROOT"</text:p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p text:style-name="Preformatted_20_Text"># cd /usr/local<text:line-break/># &lt;del&gt;git clone git://github.com/sstephenson/rbenv.git&lt;/del&gt;<text:line-break/># git clone https://github.com/rbenv/rbenv.git<text:line-break/># mkdir /usr/local/rbenv/plugins<text:line-break/># cd /usr/local/rbenv/plugins<text:line-break/># &lt;del&gt;git clone git://github.com/sstephenson/ruby-build.git&lt;/del&gt;<text:line-break/># git clone https://github.com/rbenv/ruby-build.git</text:p>
      <text:h text:style-name="Heading_20_2" text:outline-level="2"><text:bookmark-start text:name="__RefHeading___個人設定_5"/><text:bookmark-start text:name="個人設定"/>個人設定<text:bookmark-end text:name="__RefHeading___個人設定_5"/><text:bookmark-end text:name="個人設定"/></text:h>
      <text:h text:style-name="Heading_20_3" text:outline-level="3"><text:bookmark-start text:name="__RefHeading___sh_bash系_6"/><text:bookmark-start text:name="sh_bash系"/>sh,bash系<text:bookmark-end text:name="__RefHeading___sh_bash系_6"/><text:bookmark-end text:name="sh_bash系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for rbenv</text:span><text:line-break/><text:span text:style-name="highlight_kw3">export</text:span> <text:span text:style-name="highlight_re2">RBENV_ROOT</text:span>=<text:span text:style-name="highlight_st0">"/usr/local/rbenv"</text:span><text:line-break/><text:span text:style-name="highlight_kw3">export</text:span> <text:span text:style-name="highlight_re2">PATH</text:span>=<text:span text:style-name="highlight_st0">"<text:span text:style-name="highlight_es3">${RBENV_ROOT}</text:span>/shims:<text:span text:style-name="highlight_es3">${RBENV_ROOT}</text:span>/bin:<text:span text:style-name="highlight_es3">${PATH}</text:span>"</text:span><text:line-break/><text:span text:style-name="highlight_kw3">eval</text:span> <text:span text:style-name="highlight_st0">"<text:span text:style-name="highlight_es4">$(rbenv init -)</text:span>"</text:span></text:p>
          </table:table-cell>
        </table:table-row>
      </table:table>
      <text:h text:style-name="Heading_20_3" text:outline-level="3"><text:bookmark-start text:name="__RefHeading___csh_tcsh系_7"/><text:bookmark-start text:name="csh_tcsh系"/>csh,tcsh系<text:bookmark-end text:name="__RefHeading___csh_tcsh系_7"/><text:bookmark-end text:name="csh_tcsh系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for rbenv</text:span><text:line-break/>setenv RBENV_ROOT <text:span text:style-name="highlight_sy0">/</text:span>usr<text:span text:style-name="highlight_sy0">/</text:span>local<text:span text:style-name="highlight_sy0">/</text:span>rbenv<text:line-break/>setenv PATH<text:s text:c="2"/><text:span text:style-name="highlight_co1">${RBENV_ROOT}</text:span><text:span text:style-name="highlight_sy0">/</text:span>shims:<text:span text:style-name="highlight_co1">${RBENV_ROOT}</text:span><text:span text:style-name="highlight_sy0">/</text:span>bin:<text:span text:style-name="highlight_co1">${PATH}</text:span><text:line-break/>rbenv init -</text:p>
          </table:table-cell>
        </table:table-row>
      </table:table>
      <text:h text:style-name="Heading_20_2" text:outline-level="2"><text:bookmark-start text:name="__RefHeading___rubyのinstall_8"/><text:bookmark-start text:name="rubyのinstall"/>Rubyのinstall<text:bookmark-end text:name="__RefHeading___rubyのinstall_8"/><text:bookmark-end text:name="rubyのinstall"/></text:h>
      <text:h text:style-name="Heading_20_3" text:outline-level="3"><text:bookmark-start text:name="__RefHeading___インストール可能なrubyを確認_9"/><text:bookmark-start text:name="インストール可能なrubyを確認"/>インストール可能なRubyを確認<text:bookmark-end text:name="__RefHeading___インストール可能なrubyを確認_9"/><text:bookmark-end text:name="インストール可能なrubyを確認"/></text:h>
      <text:p text:style-name="Preformatted_20_Text">$ rbenv install –list<text:line-break/>2.5.8<text:line-break/>2.6.6<text:line-break/>2.7.2<text:line-break/>jruby-9.2.13.0<text:line-break/>......<text:line-break/>Only latest stable releases for each Ruby implementation are shown.<text:line-break/>Use 'rbenv install --list-all' to show all local versions.</text:p>
      <text:p text:style-name="Preformatted_20_Text">$ rbenv install --list-all<text:line-break/>1.8.5-p52<text:line-break/>1.8.5-p113<text:line-break/>1.8.5-p114<text:line-break/>......<text:line-break/>2.6.6<text:line-break/>2.7.0-dev<text:line-break/>2.7.0-preview1<text:line-break/>2.7.0-preview2<text:line-break/>2.7.0-preview3<text:line-break/>2.7.0-rc1<text:line-break/>......</text:p>
      <text:h text:style-name="Heading_20_3" text:outline-level="3"><text:bookmark-start text:name="__RefHeading___インストール_10"/><text:bookmark-start text:name="インストール"/>インストール<text:bookmark-end text:name="__RefHeading___インストール_10"/><text:bookmark-end text:name="インストール"/></text:h>
      <text:p text:style-name="Preformatted_20_Text">$ sudo rbenv install 2.5.1<text:line-break/>$ sudo rbenv rehash</text:p>
      <text:p text:style-name="Text_20_body">インストールしたrubyの確認</text:p>
      <text:p text:style-name="Preformatted_20_Text">$ rbenv versions</text:p>
      <text:p text:style-name="Text_20_body">system側に設定</text:p>
      <text:p text:style-name="Preformatted_20_Text">$ sudo rbenv global 2.5.1</text:p>
      <text:p text:style-name="Text_20_body">system側のバージョン確認</text:p>
      <text:p text:style-name="Preformatted_20_Text">$ rbenv global</text:p>
      <text:p text:style-name="Text_20_body">バージョン確認</text:p>
      <text:p text:style-name="Preformatted_20_Text">$ sudo rbenv -v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p text:style-name="Text_20_body">rbenvとruby-buildの更新</text:p>
      <text:p text:style-name="Preformatted_20_Text"># cd /usr/local/rbenv<text:line-break/># git pull<text:line-break/># cd /usr/local/rbenv/plugins/ruby-build<text:line-break/># git pull</text:p>
      <text:p text:style-name="Text_20_body">RubyのupdateはInstallと同様。</text:p>
      <text:h text:style-name="Heading_20_2" text:outline-level="2"><text:bookmark-start text:name="__RefHeading___参考_12"/><text:bookmark-start text:name="参考"/>参考<text:bookmark-end text:name="__RefHeading___参考_12"/><text:bookmark-end text:name="参考"/></text:h>
      <text:p text:style-name="Text_20_body"><text:a xlink:type="simple" xlink:href="https://github.com/rbenv/rbenv" text:style-name="Internet_20_link" text:visited-style-name="Visited_20_Internet_20_Link">https://github.com/rbenv/rben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uby:rbenv</dc:title>
  </office:meta>
</office:document-meta>
</file>