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ruby"/><text:bookmark-start text:name="__RefHeading___ruby_1"/><text:bookmark-start text:name="ruby"/>Ruby<text:bookmark-end text:name="__RefHeading___ruby_1"/><text:bookmark-end text:name="ruby"/></text:h>
      <text:h text:style-name="Heading_20_2" text:outline-level="2"><text:bookmark-start text:name="__RefHeading___freebsd12でrbenvを使って古い古いrubyをインストール_2"/><text:bookmark-start text:name="freebsd12でrbenvを使って古い古いrubyをインストール"/>FreeBSD12でrbenvを使って古い古いrubyをインストール<text:bookmark-end text:name="__RefHeading___freebsd12でrbenvを使って古い古いrubyをインストール_2"/><text:bookmark-end text:name="freebsd12でrbenvを使って古い古いrubyをインストール"/></text:h>
      <text:p text:style-name="Text_20_body">大人の事情によりFreeBSD12 にruby 2.2.10をインストールする必要が生じる。<text:line-break/>
もちろんこんな古いpkgなんかないのでrbenvを利用する</text:p>
      <text:p text:style-name="Preformatted_20_Text"># pkg install rbenv<text:line-break/># pkg install ruby-build</text:p>
      <text:p text:style-name="Text_20_body">んで、</text:p>
      <text:p text:style-name="Preformatted_20_Text"># rbenv install 2.2.10<text:line-break/>BUILD FAILED (FreeBSD 12.1-RELEASE-p9 using ruby-build 20201005)<text:line-break/>......<text:line-break/>The Ruby openssl extension was not compiled.<text:line-break/>ERROR: Ruby install aborted due to missing extensions</text:p>
      <text:p text:style-name="Text_20_body">調べたところruby2.4以下はopenssl1.1に対応してない。<text:note text:id="ftn0" text:note-class="footnote"><text:note-citation text:label="1)">1)</text:note-citation><text:note-body><text:p text:style-name="Footnote"><text:a xlink:type="simple" xlink:href="https://github.com/rbenv/ruby-build/issues/1353" text:style-name="Internet_20_link" text:visited-style-name="Visited_20_Internet_20_Link">https://github.com/rbenv/ruby-build/issues/1353</text:a></text:p></text:note-body></text:note><text:line-break/>
という事で、1.0のインストール</text:p>
      <text:p text:style-name="Preformatted_20_Text"># pkg install openssl-unsafe</text:p>
      <text:p text:style-name="Text_20_body">後はbuild時にインストールした古いopensslを参照するよう設定してBuild</text:p>
      <text:p text:style-name="Preformatted_20_Text"># export RUBY_CONFIGURE_OPTS="--with-openssl-dir=/usr/local/openssl-unsafe" rbenv install 2.2.10</text:p>
      <text:h text:style-name="Heading_20_3" text:outline-level="3"><text:bookmark-start text:name="__RefHeading___参考_3"/><text:bookmark-start text:name="参考"/>参考<text:bookmark-end text:name="__RefHeading___参考_3"/><text:bookmark-end text:name="参考"/></text:h>
      <text:p text:style-name="Text_20_body"><text:a xlink:type="simple" xlink:href="https://www.seirios.org/seirios/dokuwiki/doku.php?id=tweet%3A2016%3A1018_01&amp;s[0]=rbenv&amp;s[1]=openssl#rbenv_ruby" text:style-name="Internet_20_link" text:visited-style-name="Visited_20_Internet_20_Link">rbenv+rub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ruby</dc:title>
  </office:meta>
</office:document-meta>
</file>