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shellscript"/><text:bookmark-start text:name="__RefHeading___shellscript_1"/><text:bookmark-start text:name="shellscript"/>ShellScript<text:bookmark-end text:name="__RefHeading___shellscript_1"/><text:bookmark-end text:name="shellscript"/></text:h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list text:style-name="List_20_1" text:continue-numbering="false">
        <text:list-item>
          <text:p text:style-name="List_20_1_Content_First"> <text:a xlink:type="simple" xlink:href="http://hocolamogg.com/unix/shellscript/index.html" text:style-name="Internet_20_link" text:visited-style-name="Visited_20_Internet_20_Link">シェルスクリプト入門</text:a></text:p>
        </text:list-item>
        <text:list-item>
          <text:p text:style-name="List_20_1_Content"> <text:a xlink:type="simple" xlink:href="https://github.com/kward/shunit2" text:style-name="Internet_20_link" text:visited-style-name="Visited_20_Internet_20_Link">shUnit2/shell script用UnitTest</text:a></text:p>
        </text:list-item>
        <text:list-item>
          <text:p text:style-name="List_20_1_Content"> <text:a xlink:type="simple" xlink:href="https://circleci.com/" text:style-name="Internet_20_link" text:visited-style-name="Visited_20_Internet_20_Link">CircleCI</text:a></text:p>
        </text:list-item>
        <text:list-item>
          <text:p text:style-name="List_20_1_Content"> <text:a xlink:type="simple" xlink:href="http://d.hatena.ne.jp/m-hiyama/20101012/1286844032" text:style-name="Internet_20_link" text:visited-style-name="Visited_20_Internet_20_Link">Linux/Unixコマンドラインでちょっとした事をするには</text:a></text:p>
        </text:list-item>
        <text:list-item>
          <text:p text:style-name="List_20_1_Content_Last"> <text:a xlink:type="simple" xlink:href="https://hydrocul.github.io/wiki/commands/" text:style-name="Internet_20_link" text:visited-style-name="Visited_20_Internet_20_Link">コマンドの使い方(Linux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shellscript</dc:title>
  </office:meta>
</office:document-meta>
</file>