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ment:language:sql"/><text:bookmark-start text:name="__RefHeading___sql_1"/><text:bookmark-start text:name="sql"/>SQL<text:bookmark-end text:name="__RefHeading___sql_1"/><text:bookmark-end text:name="sql"/></text:h>
      <text:p text:style-name="Text_20_body"><text:a xlink:type="simple" xlink:href="http://www.geocities.jp/mickindex/database/idx_database.html" text:style-name="Internet_20_link" text:visited-style-name="Visited_20_Internet_20_Link">リレーショナル・データベースの世界</text:a></text:p>
      <text:p text:style-name="Text_20_body"><text:a xlink:type="simple" xlink:href="http://gihyo.jp/dev/serial/01/db-academy" text:style-name="Internet_20_link" text:visited-style-name="Visited_20_Internet_20_Link">DBアタマアカデミー</text:a></text:p>
      <text:p text:style-name="Text_20_body"><text:a xlink:type="simple" xlink:href="http://www.mysql.gr.jp/mysqlml/mysql/msg/12071" text:style-name="Internet_20_link" text:visited-style-name="Visited_20_Internet_20_Link">[mysql 12071] 階層化されたデータをMySQLで扱う　（Managing Hierarchical Data in MySQL）　</text:a></text:p>
      <text:p text:style-name="Text_20_body"><text:a xlink:type="simple" xlink:href="http://www-atl.blog.so-net.ne.jp/" text:style-name="Internet_20_link" text:visited-style-name="Visited_20_Internet_20_Link">SQLフォーマッターFor W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development:language:sql</dc:title>
  </office:meta>
</office:document-meta>
</file>