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testing:jmeter"/><text:bookmark-start text:name="__RefHeading___jmeter_1"/><text:bookmark-start text:name="jmeter"/>jmeter<text:bookmark-end text:name="__RefHeading___jmeter_1"/><text:bookmark-end text:name="jmeter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require</text:p>
      <text:p text:style-name="Preformatted_20_Text">pkg install openjdk8</text:p>
      <text:p text:style-name="Text_20_body">Jmeter download</text:p>
      <text:p text:style-name="Preformatted_20_Text">curl -O https://archive.apache.org/dist/jmeter/binaries/apache-jmeter-3.3.tgz</text:p>
      <text:p text:style-name="Text_20_body">decompress and copy</text:p>
      <text:p text:style-name="Preformatted_20_Text">tar -xzf apache-jmeter-3.3.tgz<text:line-break/>mv apache-jmeter-3.3 /usr/local/<text:line-break/>cd /usr/local/apache-jmeter-3.3/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naoberry.com/jmeter/evaluation/" text:style-name="Internet_20_link" text:visited-style-name="Visited_20_Internet_20_Link">性能評価の方法</text:a></text:p>
      <text:p text:style-name="Text_20_body"><text:a xlink:type="simple" xlink:href="https://dev.classmethod.jp/server-side/jmeter-master-slave-settings-by-rps/" text:style-name="Internet_20_link" text:visited-style-name="Visited_20_Internet_20_Link">JMeterのMaster-Slave構成で目標スループットから負荷設定値を決める</text:a></text:p>
      <text:p text:style-name="Text_20_body"><text:a xlink:type="simple" xlink:href="https://keis-software.com/2013/09/02/jmeter-%E3%81%AE%E5%88%A9%E7%94%A8%E6%96%B9%E6%B3%951-ramp%EF%BC%8Dup%E3%80%81%E3%82%B9%E3%83%AC%E3%83%83%E3%83%89%E6%95%B0%E3%80%81%E3%83%AB%E3%83%BC%E3%83%97%E5%9B%9E%E6%95%B0%E3%81%AE%E8%AA%A4/" text:style-name="Internet_20_link" text:visited-style-name="Visited_20_Internet_20_Link">JMeter の利用方法(1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testing:jmeter</dc:title>
  </office:meta>
</office:document-meta>
</file>