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android:backup"/><text:bookmark-start text:name="__RefHeading___フルバックアップとリストア_1"/><text:bookmark-start text:name="フルバックアップとリストア"/>フルバックアップとリストア<text:bookmark-end text:name="__RefHeading___フルバックアップとリストア_1"/><text:bookmark-end text:name="フルバックアップとリストア"/></text:h>
      <text:p text:style-name="Text_20_body">Android 4.0.x以降なら、以下の手順でバックアップとリストアが可能。<text:note text:id="ftn0" text:note-class="footnote"><text:note-citation text:label="1)">1)</text:note-citation><text:note-body><text:p text:style-name="Footnote">最初Heliumでやろうとしたら、新しい機械で起動しなかった…</text:p></text:note-body></text:note></text:p>
      <text:h text:style-name="Heading_20_1" text:outline-level="1"><text:bookmark-start text:name="__RefHeading___準備_2"/><text:bookmark-start text:name="準備"/>準備<text:bookmark-end text:name="__RefHeading___準備_2"/><text:bookmark-end text:name="準備"/></text:h>
      <text:h text:style-name="Heading_20_2" text:outline-level="2"><text:bookmark-start text:name="__RefHeading___android_sdkをpcにインストール_3"/><text:bookmark-start text:name="android_sdkをpcにインストール"/>Android SDKをPCにインストール<text:bookmark-end text:name="__RefHeading___android_sdkをpcにインストール_3"/><text:bookmark-end text:name="android_sdkをpcにインストール"/></text:h>
      <text:p text:style-name="Text_20_body">以下のサイトからSDKを入手して解凍</text:p>
      <text:p text:style-name="Text_20_body"><text:a xlink:type="simple" xlink:href="http://developer.android.com/sdk/installing/adding-packages.html" text:style-name="Internet_20_link" text:visited-style-name="Visited_20_Internet_20_Link">Adding SDK Packages</text:a></text:p>
      <text:h text:style-name="Heading_20_2" text:outline-level="2"><text:bookmark-start text:name="__RefHeading___androidの設定_4"/><text:bookmark-start text:name="androidの設定"/>Androidの設定<text:bookmark-end text:name="__RefHeading___androidの設定_4"/><text:bookmark-end text:name="androidの設定"/></text:h>
      <text:list text:style-name="Numbering_20_1" text:continue-numbering="false">
        <text:list-item>
          <text:p text:style-name="Numbering_20_1_Content_First"> 「設定」→「セキュリティ」→「提供元不明のアプリ」にチェック</text:p>
        </text:list-item>
        <text:list-item>
          <text:p text:style-name="Numbering_20_1_Content"> 「設定」→「開発者向けオプション」→「USBデバッグ」をタップして有効に<text:note text:id="ftn1" text:note-class="footnote"><text:note-citation text:label="2)">2)</text:note-citation><text:note-body><text:p text:style-name="Footnote">※「開発者向けオプション」が表示されていない場合は、端末情報のビルド番号を7回タップすることで表示されます</text:p></text:note-body></text:note></text:p>
        </text:list-item>
        <text:list-item>
          <text:p text:style-name="Numbering_20_1_Content_Last"> PCに接続 <text:note text:id="ftn2" text:note-class="footnote"><text:note-citation text:label="3)">3)</text:note-citation><text:note-body><text:p text:style-name="Footnote">うまく認識されないい場合には、デバイスマネージャからドライバ(Android Composite ADB Interface)をインストールする</text:p></text:note-body></text:note></text:p>
        </text:list-item>
      </text:list>
      <text:h text:style-name="Heading_20_2" text:outline-level="2"><text:bookmark-start text:name="__RefHeading___バックアップ_5"/><text:bookmark-start text:name="バックアップ"/>バックアップ<text:bookmark-end text:name="__RefHeading___バックアップ_5"/><text:bookmark-end text:name="バックアップ"/></text:h>
      <text:p text:style-name="Text_20_body">コマンドプロンプトを起動して、解凍したSDKフォルダの中の「sdk\platform-tools」に移動してバックアップコマンドを入力する。</text:p>
      <text:p text:style-name="Preformatted_20_Text">adb backup [-f &lt;file&gt;] [-apk|-noapk] [-shared|-noshared] [-all] [-system|-nosystem] [&lt;packages...&gt;]<text:line-break/> <text:line-break/>-f<text:s text:c="17"/>ファイル名を指定。デフォルトは「backup.ab」<text:line-break/>-apk|-noapk<text:s text:c="8"/>バックアップに apkファイルを「含める」か「含めない」か。デフォルトは「noapk」<text:line-break/>-shared|-noshared<text:s text:c="2"/>SDカード内のコンテンツを「含める」か「含めない」か。デフォルトは 「noshared」<text:line-break/>-all<text:s text:c="15"/>すべてのアプリケーションを対象とする((apkは含まない))<text:line-break/>-system|-nosystem<text:s text:c="2"/>システムアプリケーションを「含める」か「含めない」か。デフォルトは 「nosystem」</text:p>
      <text:p text:style-name="Text_20_body">通常は以下のコマンドで良いと思う</text:p>
      <text:p text:style-name="Preformatted_20_Text">adb backup -f ファイル名 -apk -noshared -all -nosystem</text:p>
      <text:p text:style-name="Text_20_body">SDカード内のコンテンツは大きいのと、リストアするかどうかさまざまなので、自分でバックアップを取ったほうが楽だと思います。</text:p>
      <text:p text:style-name="Text_20_body">Android側でフルバックアップリクエスト画面が表示されるので「バックアップ」を選択する。<text:line-break/>
これで、しばらく待てばバックアップが作成されます。</text:p>
      <text:h text:style-name="Heading_20_2" text:outline-level="2"><text:bookmark-start text:name="__RefHeading___リストア_6"/><text:bookmark-start text:name="リストア"/>リストア<text:bookmark-end text:name="__RefHeading___リストア_6"/><text:bookmark-end text:name="リストア"/></text:h>
      <text:p text:style-name="Text_20_body">リストアは以下のコマンドで行います</text:p>
      <text:p text:style-name="Preformatted_20_Text">adb restore ファイル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android:backup</dc:title>
  </office:meta>
</office:document-meta>
</file>