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chrony"/><text:bookmark-start text:name="__RefHeading___chrony_1"/><text:bookmark-start text:name="chrony"/>chrony<text:bookmark-end text:name="__RefHeading___chrony_1"/><text:bookmark-end text:name="chrony"/></text:h>
      <text:p text:style-name="Text_20_body">CentOS7以降、ntpdからchronydに変更されているので、かんたんなメモ。</text:p>
      <text:h text:style-name="Heading_20_2" text:outline-level="2"><text:bookmark-start text:name="__RefHeading___コマンド_2"/><text:bookmark-start text:name="コマンド"/>コマンド<text:bookmark-end text:name="__RefHeading___コマンド_2"/><text:bookmark-end text:name="コマンド"/></text:h>
      <text:h text:style-name="Heading_20_3" text:outline-level="3"><text:bookmark-start text:name="__RefHeading___chronydの状態確認_3"/><text:bookmark-start text:name="chronydの状態確認"/>chronydの状態確認<text:bookmark-end text:name="__RefHeading___chronydの状態確認_3"/><text:bookmark-end text:name="chronydの状態確認"/></text:h>
      <text:p text:style-name="Preformatted_20_Text"># chronyc sources</text:p>
      <text:h text:style-name="Heading_20_2" text:outline-level="2"><text:bookmark-start text:name="__RefHeading___手動で時刻同期_4"/><text:bookmark-start text:name="手動で時刻同期"/>手動で時刻同期<text:bookmark-end text:name="__RefHeading___手動で時刻同期_4"/><text:bookmark-end text:name="手動で時刻同期"/></text:h>
      <text:p text:style-name="Text_20_body">CentOS7</text:p>
      <text:p text:style-name="Preformatted_20_Text">$ sudo chronyc makestep</text:p>
      <text:p text:style-name="Text_20_body">ハードウェアクロックとシステムの現在時刻の同期</text:p>
      <text:p text:style-name="Text_20_body">sys-&gt;hw</text:p>
      <text:p text:style-name="Preformatted_20_Text">$ sudo hwclock --systohc</text:p>
      <text:p text:style-name="Text_20_body">逆方向</text:p>
      <text:p text:style-name="Preformatted_20_Text">$ sudo hwclock --hcto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chrony</dc:title>
  </office:meta>
</office:document-meta>
</file>