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centos:keyboard"/><text:bookmark-start text:name="__RefHeading___キーボード設定_1"/><text:bookmark-start text:name="キーボード設定"/>キーボード設定<text:bookmark-end text:name="__RefHeading___キーボード設定_1"/><text:bookmark-end text:name="キーボード設定"/></text:h>
      <text:list text:style-name="List_20_1" text:continue-numbering="false">
        <text:list-item>
          <text:p text:style-name="LastListParagraph_List_20_1_Content_First"> /etc/sysconfig/keyboard</text:p>
        </text:list-item>
      </text:list>
      <text:p text:style-name="Preformatted_20_Text">KEYTABLE="jp106"　　# usになってたら訂正<text:line-break/>とか<text:line-break/>KEYTABLE="us"　　<text:s text:c="3"/># jp106になってたら訂正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centos:keyboard</dc:title>
  </office:meta>
</office:document-meta>
</file>