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centos:lvm"/><text:bookmark-start text:name="__RefHeading___lvm_1"/><text:bookmark-start text:name="lvm"/>LVM<text:bookmark-end text:name="__RefHeading___lvm_1"/><text:bookmark-end text:name="lvm"/></text:h>
      <text:list text:style-name="List_20_1" text:continue-numbering="false">
        <text:list-item>
          <text:p text:style-name="List_20_1_Content_First"> PV：物理ボリューム………HDDと同じ</text:p>
        </text:list-item>
        <text:list-item>
          <text:p text:style-name="List_20_1_Content"> VG：ボリュームグループ…..PVの集合</text:p>
        </text:list-item>
        <text:list-item>
          <text:p text:style-name="List_20_1_Content_Last"> LV：論理ボリューム………VGからマウント可能なボリューム（VGから切り出す）</text:p>
        </text:list-item>
      </text:list>
      <text:h text:style-name="Heading_20_2" text:outline-level="2"><text:bookmark-start text:name="__RefHeading___ハードディスク追加手順_2"/><text:bookmark-start text:name="ハードディスク追加手順"/>ハードディスク追加手順<text:bookmark-end text:name="__RefHeading___ハードディスク追加手順_2"/><text:bookmark-end text:name="ハードディスク追加手順"/></text:h>
      <text:list text:style-name="Numbering_20_1" text:continue-numbering="false">
        <text:list-item>
          <text:p text:style-name="Numbering_20_1_Content_First"> ハードディスクの取り付け</text:p>
        </text:list-item>
        <text:list-item>
          <text:p text:style-name="Numbering_20_1_Content"> <text:a xlink:type="simple" xlink:href="#__RefHeading___lvmパーティション作成_3" text:style-name="Local_20_link" text:visited-style-name="Visited_20_Local_20_Link">LVMパーティション作成</text:a></text:p>
        </text:list-item>
        <text:list-item>
          <text:p text:style-name="Numbering_20_1_Content"> PV作成</text:p>
        </text:list-item>
        <text:list-item>
          <text:p text:style-name="Numbering_20_1_Content"> <text:a xlink:type="simple" xlink:href="#__RefHeading___pvをvgへ登録_7" text:style-name="Local_20_link" text:visited-style-name="Visited_20_Local_20_Link">PVをVGへ登録</text:a>、またはVG作成</text:p>
        </text:list-item>
        <text:list-item>
          <text:p text:style-name="Numbering_20_1_Content"> 論理ボリュームを追加(mount)、または<text:a xlink:type="simple" xlink:href="#__RefHeading___論理ボリュームサイズを拡大_8" text:style-name="Local_20_link" text:visited-style-name="Visited_20_Local_20_Link">論理ボリュームサイズを拡大</text:a></text:p>
          <text:list text:style-name="Numbering_20_1">
            <text:list-item>
              <text:p text:style-name="Numbering_20_1_Content_Last"> 論理ボリュームを追加(mount)の場合はLVへファイルシステム作成</text:p>
            </text:list-item>
          </text:list>
        </text:list-item>
      </text:list>
      <text:h text:style-name="Heading_20_3" text:outline-level="3"><text:bookmark-start text:name="__RefHeading___lvmパーティション作成_3"/><text:bookmark-start text:name="lvmパーティション作成"/>LVMパーティション作成<text:bookmark-end text:name="__RefHeading___lvmパーティション作成_3"/><text:bookmark-end text:name="lvmパーティション作成"/></text:h>
      <text:h text:style-name="Heading_20_4" text:outline-level="4"><text:bookmark-start text:name="__RefHeading___hddパーティション確認_4"/><text:bookmark-start text:name="hddパーティション確認"/>HDDパーティション確認<text:bookmark-end text:name="__RefHeading___hddパーティション確認_4"/><text:bookmark-end text:name="hddパーティション確認"/></text:h>
      <text:p text:style-name="Preformatted_20_Text"># fdisk -l　←　HDDパーティション確認<text:line-break/><text:line-break/>Disk /dev/xvdb: ##.5 GB, ############ bytes　←　追加したHDDを/dev/xvdbとして認識<text:line-break/>255 heads, 63 sectors/track, #### cylinders<text:line-break/>Units = cylinders of ###### * 512 = ######## bytes<text:line-break/>Sector size (logical/physical): 512 bytes / 512 bytes<text:line-break/>I/O size (minimum/optimal): 512 bytes / 512 bytes<text:line-break/>Disk identifier: 0x00000000</text:p>
      <text:h text:style-name="Heading_20_4" text:outline-level="4"><text:bookmark-start text:name="__RefHeading___パーティション設定_5"/><text:bookmark-start text:name="パーティション設定"/>パーティション設定<text:bookmark-end text:name="__RefHeading___パーティション設定_5"/><text:bookmark-end text:name="パーティション設定"/></text:h>
      <text:p text:style-name="Preformatted_20_Text"># fdisk /dev/xvdb<text:line-break/>......<text:line-break/>Command (m for help): n　←　n(新規パーティション作成)<text:line-break/>Command action<text:line-break/><text:s text:c="3"/>e<text:s text:c="3"/>extended<text:line-break/><text:s text:c="3"/>p<text:s text:c="3"/>primary partition (1-4)<text:line-break/>p　←　p(基本パーティション)<text:line-break/>Partition number (1-4): 1　←　1(パーティション番号)<text:line-break/>First cylinder (1-####, default 1): 　←　enter<text:line-break/>Using default value 1<text:line-break/>Last cylinder, +cylinders or +size{K,M,G} (1-####, default ####):<text:s text:c="2"/>　←　enter<text:line-break/>Using default value ####<text:line-break/><text:line-break/>Command (m for help): t　←　t(システムID設定）<text:line-break/>Selected partition 1<text:line-break/>Hex code (type L to list codes): 8e　←　8e(LVMシステムID)<text:line-break/>Changed system type of partition 1 to 8e (Linux LVM)<text:line-break/><text:line-break/>Command (m for help): p　←　p(パーティション表示)<text:line-break/><text:line-break/>Disk /dev/xvdb: ##.5 GB, ######### bytes<text:line-break/>255 heads, 63 sectors/track, #### cylinders<text:line-break/>Units = cylinders of ##### * 512 = ######### bytes<text:line-break/>Sector size (logical/physical): 512 bytes / 512 bytes<text:line-break/>I/O size (minimum/optimal): 512 bytes / 512 bytes<text:line-break/>Disk identifier: 0xea#####<text:line-break/><text:line-break/><text:s text:c="4"/>Device Boot<text:s text:c="6"/>Start<text:s text:c="9"/>End<text:s text:c="6"/>Blocks<text:s text:c="3"/>Id<text:s text:c="2"/>System<text:line-break/>/dev/xvdb1<text:s text:c="15"/>1<text:s text:c="8"/>####<text:s text:c="4"/>########+<text:s text:c="2"/>8e<text:s text:c="2"/>Linux LVM<text:line-break/>パーティションが一つでIdが8e、SystemがLinux LVMとなっていることを確認<text:line-break/>Command (m for help): w　←　w(パーティションをディスクへ書き込み)応答<text:line-break/>The partition table has been altered!<text:line-break/><text:line-break/>Calling ioctl() to re-read partition table.<text:line-break/>Syncing disks.</text:p>
      <text:h text:style-name="Heading_20_3" text:outline-level="3"><text:bookmark-start text:name="__RefHeading___pv_physical_volume_作成_6"/><text:bookmark-start text:name="pv_physical_volume_作成"/>PV(Physical volume)作成<text:bookmark-end text:name="__RefHeading___pv_physical_volume_作成_6"/><text:bookmark-end text:name="pv_physical_volume_作成"/></text:h>
      <text:p text:style-name="Preformatted_20_Text"># pvcreate /dev/xvdb1　←　作成したLVMパーティションでPV作成<text:line-break/><text:s text:c="2"/>Physical volume "/dev/xvdb1" successfully created<text:line-break/><text:line-break/># pvdisplay　←　確認<text:line-break/><text:s text:c="2"/>--- Physical volume ---<text:line-break/><text:s text:c="2"/>PV Name<text:s text:c="15"/>/dev/xvda#<text:line-break/><text:s text:c="2"/>VG Name<text:s text:c="15"/>VolGroup00<text:line-break/><text:s text:c="2"/>PV Size<text:s text:c="15"/>##.90 GiB / not usable ##.00 MiB<text:line-break/><text:s text:c="2"/>Allocatable<text:s text:c="11"/>yes (but full)<text:line-break/>.........<text:line-break/><text:s text:c="3"/><text:line-break/><text:s text:c="2"/>"/dev/xvdb1" is a new physical volume of "##.## GiB"<text:line-break/><text:s text:c="2"/>--- NEW Physical volume ---<text:line-break/><text:s text:c="2"/>PV Name<text:s text:c="15"/>/dev/xvdb1<text:line-break/><text:s text:c="2"/>VG Name<text:s text:c="15"/><text:line-break/><text:s text:c="2"/>PV Size<text:s text:c="15"/>##.## GiB<text:line-break/><text:s text:c="2"/>Allocatable<text:s text:c="11"/>NO<text:line-break/><text:s text:c="2"/>PE Size<text:s text:c="15"/>0<text:s text:c="3"/><text:line-break/><text:s text:c="2"/>Total PE<text:s text:c="14"/>0<text:line-break/><text:s text:c="2"/>Free PE<text:s text:c="15"/>0<text:line-break/><text:s text:c="2"/>Allocated PE<text:s text:c="10"/>0<text:line-break/><text:s text:c="2"/>PV UUID<text:s text:c="15"/>AX9M24-XXXXXXXXXXXXXXXXXXXXXXXXX</text:p>
      <text:h text:style-name="Heading_20_3" text:outline-level="3"><text:bookmark-start text:name="__RefHeading___pvをvgへ登録_7"/><text:bookmark-start text:name="pvをvgへ登録"/>PVをVGへ登録<text:bookmark-end text:name="__RefHeading___pvをvgへ登録_7"/><text:bookmark-end text:name="pvをvgへ登録"/></text:h>
      <text:p text:style-name="Preformatted_20_Text"># vgextend VolGroup00 /dev/xvdb1　←　作成したPVを既存VGへ登録<text:line-break/><text:s text:c="2"/>Volume group "VolGroup00" successfully extended<text:line-break/>[root@host ~]# vgdisplay　←　確認<text:line-break/><text:s text:c="2"/>--- Volume group ---<text:line-break/><text:s text:c="2"/>VG Name<text:s text:c="15"/>VolGroup00<text:line-break/><text:s text:c="2"/>System ID<text:s text:c="13"/><text:line-break/><text:s text:c="2"/>Format<text:s text:c="16"/>lvm2<text:line-break/><text:s text:c="2"/>Metadata Areas<text:s text:c="8"/>2<text:line-break/><text:s text:c="2"/>Metadata Sequence No<text:s text:c="2"/>4<text:line-break/><text:s text:c="2"/>VG Access<text:s text:c="13"/>read/write<text:line-break/><text:s text:c="2"/>VG Status<text:s text:c="13"/>resizable<text:line-break/>.........<text:line-break/><text:s text:c="2"/>VG Size<text:s text:c="15"/>##.84 GiB<text:line-break/><text:s text:c="2"/>PE Size<text:s text:c="15"/>##.00 MiB<text:line-break/><text:s text:c="2"/>Total PE<text:s text:c="14"/>891<text:line-break/><text:s text:c="2"/>Alloc PE / Size<text:s text:c="7"/>252 / ##.88 GiB<text:line-break/><text:s text:c="2"/>Free<text:s text:c="2"/>PE / Size<text:s text:c="7"/>639 / ###.97 GiB　←　VGに空きができたのを確認<text:line-break/><text:s text:c="2"/>VG UUID<text:s text:c="15"/>ZoDZsE-LWRR-XXXXXXXXXXXXXXXXXXXXXXXXXXXXXXXX</text:p>
      <text:p text:style-name="Text_20_body">新たにVGを作成する場合</text:p>
      <text:p text:style-name="Preformatted_20_Text"># vgcreate VolData /dev/xvdb1<text:line-break/><text:s text:c="2"/>Volume group "VolData" successfully created<text:line-break/># vgdisplay<text:line-break/><text:s text:c="2"/>--- Volume group ---<text:line-break/><text:s text:c="2"/>VG Name<text:s text:c="15"/>VolData<text:line-break/><text:s text:c="2"/>System ID<text:line-break/><text:s text:c="2"/>Format<text:s text:c="16"/>lvm2<text:line-break/><text:s text:c="2"/>Metadata Areas<text:s text:c="8"/>1<text:line-break/><text:s text:c="2"/>Metadata Sequence No<text:s text:c="2"/>1<text:line-break/><text:s text:c="2"/>VG Access<text:s text:c="13"/>read/write<text:line-break/><text:s text:c="2"/>VG Status<text:s text:c="13"/>resizable<text:line-break/><text:s text:c="2"/>MAX LV<text:s text:c="16"/>0<text:line-break/><text:s text:c="2"/>Cur LV<text:s text:c="16"/>0<text:line-break/><text:s text:c="2"/>Open LV<text:s text:c="15"/>0<text:line-break/><text:s text:c="2"/>Max PV<text:s text:c="16"/>0<text:line-break/><text:s text:c="2"/>Cur PV<text:s text:c="16"/>1<text:line-break/><text:s text:c="2"/>Act PV<text:s text:c="16"/>1<text:line-break/><text:s text:c="2"/>VG Size<text:s text:c="15"/>1.95 TiB<text:line-break/><text:s text:c="2"/>PE Size<text:s text:c="15"/>4.00 MiB<text:line-break/><text:s text:c="2"/>Total PE<text:s text:c="14"/>511999<text:line-break/><text:s text:c="2"/>Alloc PE / Size<text:s text:c="7"/>0 / 0<text:line-break/><text:s text:c="2"/>Free<text:s text:c="2"/>PE / Size<text:s text:c="7"/>511999 / 1.95 TiB<text:line-break/><text:s text:c="2"/>VG UUID<text:s text:c="15"/>XXXXXXXXXXXXXXXXXXXXXXXXXXXXXXXX</text:p>
      <text:h text:style-name="Heading_20_3" text:outline-level="3"><text:bookmark-start text:name="__RefHeading___論理ボリュームサイズを拡大_8"/><text:bookmark-start text:name="論理ボリュームサイズを拡大"/>論理ボリュームサイズを拡大<text:bookmark-end text:name="__RefHeading___論理ボリュームサイズを拡大_8"/><text:bookmark-end text:name="論理ボリュームサイズを拡大"/></text:h>
      <text:h text:style-name="Heading_20_4" text:outline-level="4"><text:bookmark-start text:name="__RefHeading___lvの拡大_9"/><text:bookmark-start text:name="lvの拡大"/>LVの拡大<text:bookmark-end text:name="__RefHeading___lvの拡大_9"/><text:bookmark-end text:name="lvの拡大"/></text:h>
      <text:p text:style-name="Preformatted_20_Text"># lvdisplay /dev/VolGroup00/LogVol00　←　拡大する前のLV状況確認<text:line-break/><text:s text:c="2"/>--- Logical volume ---<text:line-break/><text:s text:c="2"/>LV Name<text:s text:c="16"/>/dev/VolGroup00/LogVol00<text:line-break/><text:s text:c="2"/>VG Name<text:s text:c="16"/>VolGroup00<text:line-break/><text:s text:c="2"/>LV UUID<text:s text:c="16"/>D36jZ6-e6si-jiXXXXXXXXXXXXXXXXXXXXXXXX<text:line-break/><text:s text:c="2"/>LV Write Access<text:s text:c="8"/>read/write<text:line-break/><text:s text:c="2"/>LV Status<text:s text:c="14"/>available<text:line-break/><text:s text:c="2"/># open<text:s text:c="17"/>1<text:line-break/><text:s text:c="2"/>LV Size<text:s text:c="16"/>#.## GB　←　拡大前LVサイズ<text:line-break/><text:s text:c="2"/>Current LE<text:s text:c="13"/>108<text:line-break/><text:s text:c="2"/>Segments<text:s text:c="15"/>1<text:line-break/><text:s text:c="2"/>Allocation<text:s text:c="13"/>inherit<text:line-break/>.........<text:line-break/><text:line-break/># vgdisplay　←　拡大する前のVG状況確認<text:line-break/><text:s text:c="2"/>--- Volume group ---<text:line-break/><text:s text:c="2"/>VG Name<text:s text:c="15"/>VolGroup00<text:line-break/><text:s text:c="2"/>System ID<text:s text:c="13"/><text:line-break/><text:s text:c="2"/>Format<text:s text:c="16"/>lvm2<text:line-break/><text:s text:c="2"/>Metadata Areas<text:s text:c="8"/>2<text:line-break/><text:s text:c="2"/>Metadata Sequence No<text:s text:c="2"/>35<text:line-break/><text:s text:c="2"/>VG Access<text:s text:c="13"/>read/write<text:line-break/><text:s text:c="2"/>VG Status<text:s text:c="13"/>resizable<text:line-break/>.........<text:line-break/><text:s text:c="2"/>PE Size<text:s text:c="15"/>32.00 MB<text:line-break/><text:s text:c="2"/>Total PE<text:s text:c="14"/>####<text:line-break/><text:s text:c="2"/>Alloc PE / Size<text:s text:c="7"/>## / #.## GB<text:line-break/><text:s text:c="2"/>Free<text:s text:c="2"/>PE / Size<text:s text:c="7"/>## / ##.00 GB　←　VGに空きあり<text:line-break/><text:s text:c="2"/>VG UUID<text:s text:c="15"/>9fGKL1-4ki1-XXXXXXXXXXXXXXXXXXXXXXXXX<text:line-break/><text:line-break/><text:line-break/># lvextend -L +##G /dev/VolGroup00/LogVol00<text:line-break/>　←　VGの空きすべて(PE Size×Free PE=##.00 GB)を使用してLVサイズ拡大<text:line-break/><text:line-break/><text:s text:c="2"/>Extending logical volume LogVol00 to ##.## GB<text:line-break/><text:s text:c="2"/>Logical volume LogVol00 successfully resized<text:line-break/><text:line-break/>[root@centos ~]# lvdisplay /dev/VolGroup00/LogVol00　←　拡大後LV<text:line-break/><text:s text:c="2"/>--- Logical volume ---<text:line-break/><text:s text:c="2"/>LV Name<text:s text:c="16"/>/dev/VolGroup00/LogVol00<text:line-break/><text:s text:c="2"/>VG Name<text:s text:c="16"/>VolGroup00<text:line-break/><text:s text:c="2"/>LV UUID<text:s text:c="16"/>D36jZ6-e6si-jiXXXXXXXXXXXXXXXXXXXXXXXX<text:line-break/><text:s text:c="2"/>LV Write Access<text:s text:c="8"/>read/write<text:line-break/><text:s text:c="2"/>LV Status<text:s text:c="14"/>available<text:line-break/><text:s text:c="2"/># open<text:s text:c="17"/>1<text:line-break/><text:s text:c="2"/>LV Size<text:s text:c="16"/>##.## GB　←　拡大後LVサイズ<text:line-break/>.........<text:line-break/><text:line-break/>[root@centos ~]# vgdisplay　←　拡大後VG<text:line-break/><text:s text:c="2"/>--- Volume group ---<text:line-break/><text:s text:c="2"/>VG Name<text:s text:c="15"/>VolGroup00<text:line-break/><text:s text:c="2"/>System ID<text:s text:c="13"/><text:line-break/><text:s text:c="2"/>Format<text:s text:c="16"/>lvm2<text:line-break/><text:s text:c="2"/>Metadata Areas<text:s text:c="8"/>2<text:line-break/><text:s text:c="2"/>Metadata Sequence No<text:s text:c="2"/>36<text:line-break/><text:s text:c="2"/>VG Access<text:s text:c="13"/>read/write<text:line-break/><text:s text:c="2"/>VG Status<text:s text:c="13"/>resizable<text:line-break/><text:s text:c="2"/>MAX LV<text:s text:c="16"/>0<text:line-break/><text:s text:c="2"/>Cur LV<text:s text:c="16"/>2<text:line-break/><text:s text:c="2"/>Open LV<text:s text:c="15"/>2<text:line-break/>.........<text:line-break/><text:s text:c="2"/>Free<text:s text:c="2"/>PE / Size<text:s text:c="7"/>0 / 0　←　VGに空きなし<text:line-break/><text:s text:c="2"/>VG UUID<text:s text:c="15"/>9fGKL1-4ki1-XXXXXXXXXXXXXXXXXXXXXXXXX</text:p>
      <text:h text:style-name="Heading_20_4" text:outline-level="4"><text:bookmark-start text:name="__RefHeading___ファイルシステムサイズ拡大_10"/><text:bookmark-start text:name="ファイルシステムサイズ拡大"/>ファイルシステムサイズ拡大<text:bookmark-end text:name="__RefHeading___ファイルシステムサイズ拡大_10"/><text:bookmark-end text:name="ファイルシステムサイズ拡大"/></text:h>
      <text:p text:style-name="Preformatted_20_Text"># df　←　拡大前ファイルシステムサイズ<text:line-break/>Filesystem<text:s text:c="11"/>1K-ブロック<text:s text:c="4"/>使用<text:s text:c="3"/>使用可 使用% マウント位置<text:line-break/>/dev/mapper/VolGroup00-LogVol00<text:line-break/><text:s text:c="22"/>####8080<text:s text:c="2"/>#####572<text:s text:c="3"/>####344<text:s text:c="2"/>51% /　←　拡大前ファイルシステムサイズ<text:line-break/>/dev/sda1<text:s text:c="15"/>101000<text:s text:c="5"/>23800<text:s text:c="5"/>72000<text:s text:c="2"/>25% /boot<text:line-break/>tmpfs<text:s text:c="19"/>127000<text:s text:c="9"/>0<text:s text:c="4"/>127000<text:s text:c="3"/>0% /dev/shm<text:line-break/><text:line-break/>[root@centos ~]# resize2fs /dev/VolGroup00/LogVol00　←　LVファイルシステムサイズ拡大(LVサイズに合わせる)<text:line-break/>resize2fs 1.xx.xx (dd-mm-20##)<text:line-break/>Filesystem at /dev/VolGroup00/LogVol00 is mounted on /; on-line resizing required<text:line-break/>Performing an on-line resize of /dev/VolGroup00/LogVol00 to ######## (4k) blocks.<text:line-break/>The filesystem on /dev/VolGroup00/LogVol00 is now ######## blocks long.<text:line-break/><text:line-break/>[root@centos ~]# df　←　拡大後ファイルシステムサイズ照会<text:line-break/>Filesystem<text:s text:c="11"/>1K-ブロック<text:s text:c="4"/>使用<text:s text:c="3"/>使用可 使用% マウント位置<text:line-break/>/dev/mapper/VolGroup00-LogVol00<text:line-break/><text:s text:c="22"/>####1604<text:s text:c="3"/>####432<text:s text:c="3"/>####980<text:s text:c="2"/>20% /　←　拡大後ファイルシステムサイズ<text:line-break/>/dev/sda1<text:s text:c="15"/>101000<text:s text:c="5"/>23800<text:s text:c="5"/>72000<text:s text:c="2"/>25% /boot<text:line-break/>tmpfs<text:s text:c="19"/>127000<text:s text:c="9"/>0<text:s text:c="4"/>127000<text:s text:c="3"/>0% /dev/shm</text:p>
      <text:h text:style-name="Heading_20_3" text:outline-level="3"><text:bookmark-start text:name="__RefHeading___論理ボリュームを追加する場合_11"/><text:bookmark-start text:name="論理ボリュームを追加する場合"/>論理ボリュームを追加する場合<text:bookmark-end text:name="__RefHeading___論理ボリュームを追加する場合_11"/><text:bookmark-end text:name="論理ボリュームを追加する場合"/></text:h>
      <text:h text:style-name="Heading_20_2" text:outline-level="2"><text:bookmark-start text:name="__RefHeading___ハードディスク取り外し手順_12"/><text:bookmark-start text:name="ハードディスク取り外し手順"/>ハードディスク取り外し手順<text:bookmark-end text:name="__RefHeading___ハードディスク取り外し手順_12"/><text:bookmark-end text:name="ハードディスク取り外し手順"/></text:h>
      <text:h text:style-name="Heading_20_2" text:outline-level="2"><text:bookmark-start text:name="__RefHeading___メモ_13"/><text:bookmark-start text:name="メモ"/>メモ<text:bookmark-end text:name="__RefHeading___メモ_13"/><text:bookmark-end text:name="メモ"/></text:h>
      <text:p text:style-name="Preformatted_20_Text">pvscan<text:line-break/>lvscan<text:line-break/>lvdisplay<text:line-break/>vgrename</text:p>
      <text:h text:style-name="Heading_20_2" text:outline-level="2"><text:bookmark-start text:name="__RefHeading___参考_14"/><text:bookmark-start text:name="参考"/>参考<text:bookmark-end text:name="__RefHeading___参考_14"/><text:bookmark-end text:name="参考"/></text:h>
      <text:p text:style-name="Text_20_body"><text:a xlink:type="simple" xlink:href="http://abcmark2010.hatenablog.com/entry/2016/01/10/170809" text:style-name="Internet_20_link" text:visited-style-name="Visited_20_Internet_20_Link">http://abcmark2010.hatenablog.com/entry/2016/01/10/170809</text:a></text:p>
      <text:p text:style-name="Text_20_body"><text:a xlink:type="simple" xlink:href="https://qiita.com/TsutomuNakamura/items/93c6333c8dd32aeb197a#%E8%A3%9C%E8%B6%B3%E8%AB%96%E7%90%86%E3%83%9C%E3%83%AA%E3%83%A5%E3%83%BC%E3%83%A0%E3%82%92%E7%B8%AE%E5%B0%8F%E3%81%99%E3%82%8B" text:style-name="Internet_20_link" text:visited-style-name="Visited_20_Internet_20_Link">https://qiita.com/TsutomuNakamura/items/93c6333c8dd32aeb197a#%E8%A3%9C%E8%B6%B3%E8%AB%96%E7%90%86%E3%83%9C%E3%83%AA%E3%83%A5%E3%83%BC%E3%83%A0%E3%82%92%E7%B8%AE%E5%B0%8F%E3%81%99%E3%82%8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centos:lvm</dc:title>
  </office:meta>
</office:document-meta>
</file>