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mysql:replication"/><text:bookmark-start text:name="__RefHeading___replication_1"/><text:bookmark-start text:name="replication"/>Replication<text:bookmark-end text:name="__RefHeading___replication_1"/><text:bookmark-end text:name="replication"/></text:h>
      <text:p text:style-name="Text_20_body">標準Replication<text:line-break/>
SlaveがMasterからバイナリLOGを取得し、更新を実行することで同期する。<text:line-break/>
よって非同期なので、タイミングによってデータに不整合が起きる可能性がある。</text:p>
      <text:h text:style-name="Heading_20_2" text:outline-level="2"><text:bookmark-start text:name="__RefHeading___master側の設定_2"/><text:bookmark-start text:name="master側の設定"/>Master側の設定<text:bookmark-end text:name="__RefHeading___master側の設定_2"/><text:bookmark-end text:name="master側の設定"/></text:h>
      <text:p text:style-name="Text_20_body">やること</text:p>
      <text:list text:style-name="Numbering_20_1" text:continue-numbering="false">
        <text:list-item>
          <text:p text:style-name="Numbering_20_1_Content_First"> 使用するポートを開ける</text:p>
        </text:list-item>
        <text:list-item>
          <text:p text:style-name="Numbering_20_1_Content"> SQL実行時にクエリのバイナリログを出力する</text:p>
        </text:list-item>
        <text:list-item>
          <text:p text:style-name="Numbering_20_1_Content"> どのサーバか識別するためサーバIDを付与する</text:p>
        </text:list-item>
        <text:list-item>
          <text:p text:style-name="Numbering_20_1_Content"> レプリケーション用のアカウントを作成</text:p>
        </text:list-item>
        <text:list-item>
          <text:p text:style-name="Numbering_20_1_Content"> DBバックアップ</text:p>
          <text:list text:style-name="List_20_1">
            <text:list-item>
              <text:p text:style-name="List_20_1_Content"> DBロック</text:p>
            </text:list-item>
            <text:list-item>
              <text:p text:style-name="List_20_1_Content"> LOGファイル名を確認</text:p>
            </text:list-item>
            <text:list-item>
              <text:p text:style-name="List_20_1_Content"> バックアップ</text:p>
            </text:list-item>
            <text:list-item>
              <text:p text:style-name="List_20_1_Content_Last"> ロック解除</text:p>
            </text:list-item>
          </text:list>
        </text:list-item>
      </text:list>
      <text:h text:style-name="Heading_20_3" text:outline-level="3"><text:bookmark-start text:name="__RefHeading___ポートを開ける_3"/><text:bookmark-start text:name="ポートを開ける"/>ポートを開ける<text:bookmark-end text:name="__RefHeading___ポートを開ける_3"/><text:bookmark-end text:name="ポートを開ける"/></text:h>
      <text:p text:style-name="Text_20_body">/etc/sysconfig/iptables に下記を追加</text:p>
      <text:p text:style-name="Preformatted_20_Text">-A INPUT -m state --state NEW -m tcp -p tcp --dport 3306 -j ACCEPT</text:p>
      <text:p text:style-name="Text_20_body">再起動</text:p>
      <text:p text:style-name="Preformatted_20_Text">/etc/init.d/iptables restart</text:p>
      <text:h text:style-name="Heading_20_3" text:outline-level="3"><text:bookmark-start text:name="__RefHeading___バイナリログとサーバid_4"/><text:bookmark-start text:name="バイナリログとサーバid"/>バイナリログとサーバID<text:bookmark-end text:name="__RefHeading___バイナリログとサーバid_4"/><text:bookmark-end text:name="バイナリログとサーバid"/></text:h>
      <text:p text:style-name="Text_20_body">/etc/my.cnf で [mysqld] の中に下記を追加</text:p>
      <text:p text:style-name="Preformatted_20_Text">[mysqld]<text:line-break/>log-bin<text:s text:c="8"/>&lt;== バイナリログを出力<text:line-break/>server-id=101<text:s text:c="2"/>&lt;== サーバID。任意の値。他のサーバーと重複しないようにする。</text:p>
      <text:h text:style-name="Heading_20_3" text:outline-level="3"><text:bookmark-start text:name="__RefHeading___レプリケーション用のアカウントを作成_5"/><text:bookmark-start text:name="レプリケーション用のアカウントを作成"/>レプリケーション用のアカウントを作成<text:bookmark-end text:name="__RefHeading___レプリケーション用のアカウントを作成_5"/><text:bookmark-end text:name="レプリケーション用のアカウントを作成"/></text:h>
      <text:p text:style-name="Preformatted_20_Text">mysql -u root -p<text:line-break/><text:line-break/>mysql&gt; GRANT REPLICATION SLAVE ON *.* TO repl@SraveIP IDENTIFIED BY '**********';<text:line-break/><text:s text:c="41"/>^↑^ ^^^^^^^スレーブのIP<text:s text:c="4"/>^^^^^^^^^^パスワード<text:line-break/><text:s text:c="42"/>レプリケーション用のアカウント名</text:p>
      <text:h text:style-name="Heading_20_3" text:outline-level="3"><text:bookmark-start text:name="__RefHeading___バックアップ_6"/><text:bookmark-start text:name="バックアップ"/>バックアップ<text:bookmark-end text:name="__RefHeading___バックアップ_6"/><text:bookmark-end text:name="バックアップ"/></text:h>
      <text:p text:style-name="Text_20_body">DBロック</text:p>
      <text:p text:style-name="Preformatted_20_Text">mysql&gt; FLUSH TABLES WITH READ LOCK;</text:p>
      <text:p text:style-name="Text_20_body">LOGファイル名とポジションを確認</text:p>
      <text:p text:style-name="Preformatted_20_Text">mysql&gt; SHOW MASTER STATUS;<text:line-break/>+-----------------+----------+--------------+------------------+<text:line-break/>| File<text:s text:c="12"/>| Position | Binlog_Do_DB | Binlog_Ignore_DB |<text:line-break/>+-----------------+----------+--------------+------------------+<text:line-break/>| host-bin.000001 |<text:s text:c="7"/>79 |<text:s text:c="14"/>|<text:s text:c="18"/>|<text:line-break/>+-----------------+----------+--------------+------------------+<text:line-break/>1 row in set (0.00 sec)</text:p>
      <text:p text:style-name="Text_20_body">バックアップ</text:p>
      <text:p text:style-name="Preformatted_20_Text"># cd /var/lib/mysql/<text:s text:c="13"/>&lt;== MySQLのデータディレクトリへ移動<text:line-break/># tar cvf ~/xxxxxDB.tar xxxxxDB<text:s text:c="2"/>&lt;== データベースをバックアップ</text:p>
      <text:p text:style-name="Text_20_body">または</text:p>
      <text:p text:style-name="Preformatted_20_Text"># mysqldump -u root -p&lt;passw0rd&gt; --all-databases --flush-logs --single-transaction --master-data=2 &gt; master.db</text:p>
      <text:p text:style-name="Text_20_body">ロック解除</text:p>
      <text:p text:style-name="Preformatted_20_Text">mysql&gt; UNLOCK TABLES;</text:p>
      <text:h text:style-name="Heading_20_2" text:outline-level="2"><text:bookmark-start text:name="__RefHeading___slave側の設定_7"/><text:bookmark-start text:name="slave側の設定"/>Slave側の設定<text:bookmark-end text:name="__RefHeading___slave側の設定_7"/><text:bookmark-end text:name="slave側の設定"/></text:h>
      <text:list text:style-name="Numbering_20_1" text:continue-numbering="false">
        <text:list-item>
          <text:p text:style-name="Numbering_20_1_Content_First"> どのサーバか識別するためサーバIDを付与する</text:p>
        </text:list-item>
        <text:list-item>
          <text:p text:style-name="Numbering_20_1_Content"> Masterに接続するための設定を行う</text:p>
        </text:list-item>
        <text:list-item>
          <text:p text:style-name="Numbering_20_1_Content_Last"> レプリケーションの開始</text:p>
        </text:list-item>
      </text:list>
      <text:h text:style-name="Heading_20_3" text:outline-level="3"><text:bookmark-start text:name="__RefHeading___サーバid_8"/><text:bookmark-start text:name="サーバid"/>サーバID<text:bookmark-end text:name="__RefHeading___サーバid_8"/><text:bookmark-end text:name="サーバid"/></text:h>
      <text:p text:style-name="Text_20_body">/etc/my.cnf で [mysqld] の中に下記を追加</text:p>
      <text:p text:style-name="Preformatted_20_Text">[mysqld]<text:line-break/>log-bin<text:s text:c="8"/>&lt;== バイナリログを出力<text:line-break/>server-id=102<text:s text:c="2"/>&lt;== サーバID。任意の値。他のサーバーと重複しないようにする。<text:line-break/>read_only<text:s text:c="6"/>&lt;== 誤動作防止用にReadOnlyとする</text:p>
      <text:h text:style-name="Heading_20_3" text:outline-level="3"><text:bookmark-start text:name="__RefHeading___リストア_9"/><text:bookmark-start text:name="リストア"/>リストア<text:bookmark-end text:name="__RefHeading___リストア_9"/><text:bookmark-end text:name="リストア"/></text:h>
      <text:p text:style-name="Preformatted_20_Text"># mysql -u root -p&lt;Passw0rd&gt; &lt; xxxxxDB</text:p>
      <text:h text:style-name="Heading_20_3" text:outline-level="3"><text:bookmark-start text:name="__RefHeading___masterに接続するための設定_10"/><text:bookmark-start text:name="masterに接続するための設定"/>Masterに接続するための設定<text:bookmark-end text:name="__RefHeading___masterに接続するための設定_10"/><text:bookmark-end text:name="masterに接続するための設定"/></text:h>
      <text:p text:style-name="Preformatted_20_Text">mysql&gt; CHANGE MASTER TO<text:line-break/><text:s text:c="8"/>MASTER_HOST='192.168.yyy.zzz',<text:s text:c="5"/>&lt;== Masterのホスト名/IPアドレス<text:line-break/><text:s text:c="8"/>MASTER_USER='repl',<text:s text:c="16"/>&lt;== Master接続に使用するユーザー名<text:line-break/><text:s text:c="8"/>MASTER_PASSWORD='**********',<text:s text:c="6"/>&lt;== パスワード<text:line-break/><text:s text:c="8"/>MASTER_LOG_FILE='host-bin.000001', &lt;== Masterで確認したLOGファイル<text:line-break/><text:s text:c="8"/>MASTER_LOG_POS=79;<text:s text:c="17"/>&lt;== Masterで確認したLOGファイルPosition</text:p>
      <text:h text:style-name="Heading_20_3" text:outline-level="3"><text:bookmark-start text:name="__RefHeading___レプリケーションの開始_11"/><text:bookmark-start text:name="レプリケーションの開始"/>レプリケーションの開始<text:bookmark-end text:name="__RefHeading___レプリケーションの開始_11"/><text:bookmark-end text:name="レプリケーションの開始"/></text:h>
      <text:p text:style-name="Preformatted_20_Text">mysql&gt; START SLAVE;</text:p>
      <text:h text:style-name="Heading_20_2" text:outline-level="2"><text:bookmark-start text:name="__RefHeading___uuidの変更_12"/><text:bookmark-start text:name="uuidの変更"/>uuidの変更<text:bookmark-end text:name="__RefHeading___uuidの変更_12"/><text:bookmark-end text:name="uuidの変更"/></text:h>
      <text:p text:style-name="Text_20_body">5.6でuuidを独自に保持するようになった。<text:line-break/>
データディレクトリをコピーしてクローンを作ったりVMのスナップショットからサーバを作成すると、この値が同じになっていてレプリケーションが動かない。<text:line-break/>
以下のようなerrorを吐いてる。</text:p>
      <text:p text:style-name="Preformatted_20_Text">mysql&gt; SHOW SLAVE STATUS\G<text:line-break/>.........<text:line-break/>Last_IO_Error: Fatal error: The slave I/O thread stops because master and slave have equal MySQL server UUIDs; these UUIDs must be different for replication to work.</text:p>
      <text:p text:style-name="Text_20_body">この値はデータディレクトリ/auto.cnfに書き込まれている。</text:p>
      <text:p text:style-name="Preformatted_20_Text">#<text:s text:c="2"/>cat datadirectory/auto.cnf<text:line-break/>[auto]<text:line-break/>server-uuid=11fcxx99-xxxx-XXXXXXXXXXXXXXXXXXXXXXXXX</text:p>
      <text:p text:style-name="Text_20_body">これを削除してmySQLを再起動すれば新しく作り直される。</text:p>
      <text:h text:style-name="Heading_20_2" text:outline-level="2"><text:bookmark-start text:name="__RefHeading___関連コマンド_13"/><text:bookmark-start text:name="関連コマンド"/>関連コマンド<text:bookmark-end text:name="__RefHeading___関連コマンド_13"/><text:bookmark-end text:name="関連コマンド"/></text:h>
      <text:h text:style-name="Heading_20_3" text:outline-level="3"><text:bookmark-start text:name="__RefHeading___start_slavestop_slave_slave用_14"/><text:bookmark-start text:name="start_slavestop_slave_slave用"/>START SLAVE/STOP SLAVE (Slave用)<text:bookmark-end text:name="__RefHeading___start_slavestop_slave_slave用_14"/><text:bookmark-end text:name="start_slavestop_slave_slave用"/></text:h>
      <text:p text:style-name="Text_20_body">開始と停止。</text:p>
      <text:h text:style-name="Heading_20_3" text:outline-level="3"><text:bookmark-start text:name="__RefHeading___show_master_status_master用_15"/><text:bookmark-start text:name="show_master_status_master用"/>SHOW MASTER STATUS (Master用)<text:bookmark-end text:name="__RefHeading___show_master_status_master用_15"/><text:bookmark-end text:name="show_master_status_master用"/></text:h>
      <text:p text:style-name="Text_20_body">バイナリLOGのStatus</text:p>
      <text:h text:style-name="Heading_20_3" text:outline-level="3"><text:bookmark-start text:name="__RefHeading___show_binlog_events_master用_16"/><text:bookmark-start text:name="show_binlog_events_master用"/>SHOW BINLOG EVENTS (Master用)<text:bookmark-end text:name="__RefHeading___show_binlog_events_master用_16"/><text:bookmark-end text:name="show_binlog_events_master用"/></text:h>
      <text:p text:style-name="Text_20_body">バイナリLOGの中身</text:p>
      <text:h text:style-name="Heading_20_3" text:outline-level="3"><text:bookmark-start text:name="__RefHeading___show_slave_status_slave用_17"/><text:bookmark-start text:name="show_slave_status_slave用"/>SHOW SLAVE STATUS (Slave用)<text:bookmark-end text:name="__RefHeading___show_slave_status_slave用_17"/><text:bookmark-end text:name="show_slave_status_slave用"/></text:h>
      <text:p text:style-name="Text_20_body">SlaveのStatus</text:p>
      <text:p text:style-name="Preformatted_20_Text">mysql&gt; SHOW SLAVE STATUS\G<text:line-break/>*************************** 1. row ***************************<text:line-break/><text:s text:c="15"/>Slave_IO_State: Waiting for master to send event<text:line-break/><text:s text:c="18"/>Master_Host: masterIP or host name<text:line-break/><text:s text:c="18"/>Master_User: repl<text:line-break/><text:s text:c="18"/>Master_Port: 3306<text:line-break/><text:s text:c="16"/>Connect_Retry: 60<text:line-break/><text:s text:c="14"/>Master_Log_File: host-bin.000001<text:line-break/><text:s text:c="10"/>Read_Master_Log_Pos: 79<text:line-break/><text:s text:c="15"/>Relay_Log_File: host2-relay-bin.000002<text:line-break/><text:s text:c="16"/>Relay_Log_Pos: 253<text:line-break/><text:s text:c="8"/>Relay_Master_Log_File: host-bin.000001<text:line-break/><text:s text:c="13"/>Slave_IO_Running: Yes<text:s text:c="2"/>&lt;= YesならSlaveのスレッドは起動しており、レプリケーションは動作している<text:line-break/><text:s text:c="12"/>Slave_SQL_Running: Yes<text:s text:c="2"/>&lt;= YesならSlaveのスレッドは起動しており、レプリケーションは動作している<text:line-break/><text:s text:c="12"/>&lt;省略&gt;<text:line-break/><text:s text:c="8"/>Seconds_Behind_Master: 0<text:s text:c="4"/>&lt;= SlaveのクエリがMasterから何秒遅れたかを表示<text:line-break/><text:s text:c="12"/>&lt;省略&gt;</text:p>
      <text:h text:style-name="Heading_20_2" text:outline-level="2"><text:bookmark-start text:name="__RefHeading___参照_18"/><text:bookmark-start text:name="参照"/>参照<text:bookmark-end text:name="__RefHeading___参照_18"/><text:bookmark-end text:name="参照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mysql:replication</dc:title>
  </office:meta>
</office:document-meta>
</file>