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mysql"/><text:bookmark-start text:name="__RefHeading___mysql_1"/><text:bookmark-start text:name="mysql"/>MySQL<text:bookmark-end text:name="__RefHeading___mysql_1"/><text:bookmark-end text:name="mysql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標準は</text:p>
      <text:p text:style-name="Preformatted_20_Text"># yum info mysql.x86_64<text:line-break/>Available Packages<text:line-break/>Name<text:s text:c="8"/>: mysql<text:line-break/>Arch<text:s text:c="8"/>: x86_64<text:line-break/>Version<text:s text:c="5"/>: 5.1.69<text:line-break/>Release<text:s text:c="5"/>: 1.el6_4<text:line-break/>Size<text:s text:c="8"/>: 907 k<text:line-break/>Repo<text:s text:c="8"/>: updates<text:line-break/>Summary<text:s text:c="5"/>: MySQL client programs and shared libraries<text:line-break/>URL<text:s text:c="9"/>: http://www.mysql.com<text:line-break/>License<text:s text:c="5"/>: GPLv2 with exceptions<text:line-break/>Description : MySQL is a multi-user, multi-threaded SQL database server. MySQL is a<text:line-break/><text:s text:c="12"/>: client/server implementation consisting of a server daemon (mysqld)<text:line-break/><text:s text:c="12"/>: and many different client programs and libraries. The base package<text:line-break/><text:s text:c="12"/>: contains the standard MySQL client programs and generic MySQL files.</text:p>
      <text:p text:style-name="Text_20_body">と言うわけで古すぎるので、新しめの5.5を入れる<text:line-break/>
remiに新しいのが置かれるようになったので</text:p>
      <text:p text:style-name="Preformatted_20_Text"># yum install --enablerepo=remi mysql</text:p>
      <text:p text:style-name="Preformatted_20_Text"># yum install http://ftp.jaist.ac.jp/pub/mysql/Downloads/MySQL-5.5/MySQL-client-5.5.31-2.el6.x86_64.rpm \<text:line-break/><text:s text:c="14"/>http://ftp.jaist.ac.jp/pub/mysql/Downloads/MySQL-5.5/MySQL-shared-compat-5.5.31-2.el6.x86_64.rpm \<text:line-break/><text:s text:c="14"/>http://ftp.jaist.ac.jp/pub/mysql/Downloads/MySQL-5.5/MySQL-server-5.5.31-2.el6.x86_64.rpm \<text:line-break/><text:s text:c="14"/>http://ftp.jaist.ac.jp/pub/mysql/Downloads/MySQL-5.5/MySQL-devel-5.5.31-2.el6.x86_64.rpm</text:p>
      <text:p text:style-name="Text_20_body">shared-compatを入れた後ならsharedも入るので入れる</text:p>
      <text:p text:style-name="Preformatted_20_Text"># yum install http://ftp.jaist.ac.jp/pub/mysql/Downloads/MySQL-5.5/MySQL-shared-5.5.31-2.el6.x86_64.rpm </text:p>
      <text:h text:style-name="Heading_20_2" text:outline-level="2"><text:bookmark-start text:name="__RefHeading___起動_3"/><text:bookmark-start text:name="起動"/>起動<text:bookmark-end text:name="__RefHeading___起動_3"/><text:bookmark-end text:name="起動"/></text:h>
      <text:p text:style-name="Preformatted_20_Text"># service mysql start ←mysqldからmysqlに変更されてる...</text:p>
      <text:p text:style-name="Text_20_body">自動起動をONにする</text:p>
      <text:p text:style-name="Preformatted_20_Text"># chkconfig mysql on</text:p>
      <text:h text:style-name="Heading_20_2" text:outline-level="2"><text:bookmark-start text:name="__RefHeading___設定_4"/><text:bookmark-start text:name="設定"/>設定<text:bookmark-end text:name="__RefHeading___設定_4"/><text:bookmark-end text:name="設定"/></text:h>
      <text:p text:style-name="Text_20_body">utf-8をDefaultにする。(/etc/my.cnf)</text:p>
      <text:p text:style-name="Preformatted_20_Text">[mysqld]<text:line-break/>...<text:line-break/>#default-character-set = utf8 ←5.5で廃止されてます<text:line-break/>character_set_server = utf8<text:line-break/><text:line-break/>[mysql]<text:line-break/>default-character-set = utf8<text:line-break/><text:line-break/>[mysqldump]<text:line-break/>default-character-set = utf8</text:p>
      <text:h text:style-name="Heading_20_2" text:outline-level="2"><text:bookmark-start text:name="__RefHeading___rootパスワードの設定_5"/><text:bookmark-start text:name="rootパスワードの設定"/>rootパスワードの設定<text:bookmark-end text:name="__RefHeading___rootパスワードの設定_5"/><text:bookmark-end text:name="rootパスワードの設定"/></text:h>
      <text:p text:style-name="Text_20_body">初期ではrootパスワードが設定されていないので、とっとと設定します。<text:note text:id="ftn0" text:note-class="footnote"><text:note-citation text:label="1)">1)</text:note-citation><text:note-body><text:p text:style-name="Footnote">5.6ではデフォルトパスワードが設定されて、/root/.mysql_secret に置かれてるらしい</text:p></text:note-body></text:note><text:note text:id="ftn1" text:note-class="footnote"><text:note-citation text:label="2)">2)</text:note-citation><text:note-body><text:p text:style-name="Footnote"> なお、mysql.user.password_expiredの値（5.6の新機能）が'Y'になっているのでパスワードを変更しないとあっちこっちで'You must SET PASSWORD before executing this statement'と怒られます</text:p></text:note-body></text:note></text:p>
      <text:p text:style-name="Preformatted_20_Text"># mysql -u root<text:line-break/>mysql&gt; SET PASSWORD FOR root@localhost = PASSWORD('*********');</text:p>
      <text:h text:style-name="Heading_20_2" text:outline-level="2"><text:bookmark-start text:name="__RefHeading___my.cnfサンプル_6"/><text:bookmark-start text:name="my.cnfサンプル"/>my.cnfサンプル<text:bookmark-end text:name="__RefHeading___my.cnfサンプル_6"/><text:bookmark-end text:name="my.cnfサンプル"/></text:h>
      <text:p text:style-name="Text_20_body">/usr/share/mysql にある<text:note text:id="ftn2" text:note-class="footnote"><text:note-citation text:label="3)">3)</text:note-citation><text:note-body><text:p text:style-name="Footnote">5.6で廃止された？</text:p></text:note-body></text:note></text:p>
      <text:p text:style-name="Text_20_body">それぞれ以下の様な内容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ファイル名</text:p>
          </table:table-cell>
          <table:table-cell office:value-type="string" table:style-name="tableheader">
            <text:p text:style-name="Table_20_Heading">内容</text:p>
          </table:table-cell>
        </table:table-row>
        <table:table-row>
          <table:table-cell office:value-type="string" table:style-name="tablecell">
            <text:p text:style-name="tablealignleft">my-small.cnf</text:p>
          </table:table-cell>
          <table:table-cell office:value-type="string" table:style-name="tablecell">
            <text:p text:style-name="tablealignleft">64MB以下のメモリを搭載したPC</text:p>
          </table:table-cell>
        </table:table-row>
        <table:table-row>
          <table:table-cell office:value-type="string" table:style-name="tablecell">
            <text:p text:style-name="tablealignleft">my-medium.cnf</text:p>
          </table:table-cell>
          <table:table-cell office:value-type="string" table:style-name="tablecell">
            <text:p text:style-name="tablealignleft">128MB以下のメモリを搭載したPC</text:p>
          </table:table-cell>
        </table:table-row>
        <table:table-row>
          <table:table-cell office:value-type="string" table:style-name="tablecell">
            <text:p text:style-name="tablealignleft">my-large.cnf</text:p>
          </table:table-cell>
          <table:table-cell office:value-type="string" table:style-name="tablecell">
            <text:p text:style-name="tablealignleft">512MB以下のメモリを搭載したPC</text:p>
          </table:table-cell>
        </table:table-row>
        <table:table-row>
          <table:table-cell office:value-type="string" table:style-name="tablecell">
            <text:p text:style-name="tablealignleft">my-huge.cnf</text:p>
          </table:table-cell>
          <table:table-cell office:value-type="string" table:style-name="tablecell">
            <text:p text:style-name="tablealignleft">1GB～2GB以下のメモリを搭載したPC</text:p>
          </table:table-cell>
        </table:table-row>
        <table:table-row>
          <table:table-cell office:value-type="string" table:style-name="tablecell">
            <text:p text:style-name="tablealignleft">my-innodb-heavy-4G.cnf</text:p>
          </table:table-cell>
          <table:table-cell office:value-type="string" table:style-name="tablecell">
            <text:p text:style-name="tablealignleft">4GBのメモリとInnoDBで作成されたデータベースによって構築されたPC</text:p>
          </table:table-cell>
        </table:table-row>
      </table:table>
      <text:h text:style-name="Heading_20_2" text:outline-level="2"><text:bookmark-start text:name="__RefHeading___外部からの接続を許可する_7"/><text:bookmark-start text:name="外部からの接続を許可する"/>外部からの接続を許可する<text:bookmark-end text:name="__RefHeading___外部からの接続を許可する_7"/><text:bookmark-end text:name="外部からの接続を許可する"/></text:h>
      <text:p text:style-name="Text_20_body"><text:a xlink:type="simple" xlink:href="https://wiki.rookie-inc.com/serverapps/db/mysql/connectexternal" text:style-name="Internet_20_link" text:visited-style-name="Visited_20_Internet_20_Link">外部ホストからのMySQL接続</text:a></text:p>
      <text:h text:style-name="Heading_20_2" text:outline-level="2"><text:bookmark-start text:name="__RefHeading___データディレクトリの変更_8"/><text:bookmark-start text:name="データディレクトリの変更"/>データディレクトリの変更<text:bookmark-end text:name="__RefHeading___データディレクトリの変更_8"/><text:bookmark-end text:name="データディレクトリの変更"/></text:h>
      <text:p text:style-name="Text_20_body">ふつうは</text:p>
      <text:p text:style-name="Preformatted_20_Text">cp -rpf origin-path new-path</text:p>
      <text:p text:style-name="Text_20_body">として、/etc/my.cnfのdatapathなんかを変更すればOKのはず</text:p>
      <text:p text:style-name="Text_20_body">だが、</text:p>
      <text:p text:style-name="Preformatted_20_Text">The server quit without updating PID file /new-path/xxxxxxxxx.pid).</text:p>
      <text:p text:style-name="Text_20_body">などと言って、立ち上がらなかったので</text:p>
      <text:p text:style-name="Preformatted_20_Text">mysql_install_db --datadir=/new-path/mysql --user=mysql</text:p>
      <text:p text:style-name="Text_20_body">してから</text:p>
      <text:p text:style-name="Preformatted_20_Text">service mysql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mysql</dc:title>
  </office:meta>
</office:document-meta>
</file>