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s:centos:perl.cpanm"/><text:bookmark-start text:name="__RefHeading___perl_cpanm_1"/><text:bookmark-start text:name="perl_cpanm"/>Perl：cpanm<text:bookmark-end text:name="__RefHeading___perl_cpanm_1"/><text:bookmark-end text:name="perl_cpanm"/></text:h>
      <text:h text:style-name="Heading_20_2" text:outline-level="2"><text:bookmark-start text:name="__RefHeading___perlインストール_2"/><text:bookmark-start text:name="perlインストール"/>Perlインストール<text:bookmark-end text:name="__RefHeading___perlインストール_2"/><text:bookmark-end text:name="perlインストール"/></text:h>
      <text:p text:style-name="Preformatted_20_Text"># yum install perl</text:p>
      <text:h text:style-name="Heading_20_2" text:outline-level="2"><text:bookmark-start text:name="__RefHeading___cpanインストール_3"/><text:bookmark-start text:name="cpanインストール"/>cpanインストール<text:bookmark-end text:name="__RefHeading___cpanインストール_3"/><text:bookmark-end text:name="cpanインストール"/></text:h>
      <text:p text:style-name="Preformatted_20_Text"># yum install cpan</text:p>
      <text:h text:style-name="Heading_20_2" text:outline-level="2"><text:bookmark-start text:name="__RefHeading___cpanmのインストール_4"/><text:bookmark-start text:name="cpanmのインストール"/>cpanmのインストール<text:bookmark-end text:name="__RefHeading___cpanmのインストール_4"/><text:bookmark-end text:name="cpanmのインストール"/></text:h>
      <text:p text:style-name="Preformatted_20_Text"># cpan App::cpanminu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9::00:00</meta:creation-date>
    <dc:creator>Generated</dc:creator>
    <dc:date>1970-01-01T09::00:00</dc:date>
    <dc:language>en-US</dc:language>
    <meta:editing-cycles>1</meta:editing-cycles>
    <meta:editing-duration>PT0S</meta:editing-duration>
    <dc:title>os:centos:perl.cpanm</dc:title>
  </office:meta>
</office:document-meta>
</file>