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scl"/><text:bookmark-start text:name="__RefHeading___software_collections_1"/><text:bookmark-start text:name="software_collections"/>Software Collections<text:bookmark-end text:name="__RefHeading___software_collections_1"/><text:bookmark-end text:name="software_collections"/></text:h>
      <text:p text:style-name="Text_20_body">CentOSのようなRedHat系のディストリビューションで困るのが、開発言語などのバージョンが古いこと。<text:line-break/>
それらの解消を目指したのが<text:a xlink:type="simple" xlink:href="http://wiki.centos.org/AdditionalResources/Repositories/SCL" text:style-name="Internet_20_link" text:visited-style-name="Visited_20_Internet_20_Link">The Software Collections ( SCL ) Repository</text:a><text:note text:id="ftn0" text:note-class="footnote"><text:note-citation text:label="1)">1)</text:note-citation><text:note-body><text:p text:style-name="Footnote">RedHat Software Collection</text:p></text:note-body></text:note>です。
現在では以下のとおり、<text:a xlink:type="simple" xlink:href="https://www.softwarecollections.org/" text:style-name="Internet_20_link" text:visited-style-name="Visited_20_Internet_20_Link">https://www.softwarecollections.org/</text:a> の利用が推奨されています。</text:p>
      <text:p text:style-name="Text_20_body"><text:a xlink:type="simple" xlink:href="http://wiki.centos.org/AdditionalResources/Repositories/SCL" text:style-name="Internet_20_link" text:visited-style-name="Visited_20_Internet_20_Link">Software Collections</text:a> - The SCL repository contains newer versions of various programs. These packages can be installed alongside existing older packages. At the time of writing, the repository contains packages for <text:span text:style-name="Strong_20_Emphasis">mariadb55, mysql55, nodejs010, perl516, php54, postgres92, python27, python33 and ruby193</text:span>. Note that at the time of this writing there are problems replicating the upstream SCL 1.1 packages, and using <text:a xlink:type="simple" xlink:href="https://www.softwarecollections.org/" text:style-name="Internet_20_link" text:visited-style-name="Visited_20_Internet_20_Link">https://www.softwarecollections.org/</text:a> is advised.</text:p>
      <text:p text:style-name="Text_20_body">提供されているパッケージには以下のようなものがあります。</text:p>
      <text:list text:style-name="List_20_1" text:continue-numbering="false">
        <text:list-item>
          <text:p text:style-name="List_20_1_Content_First"> Ruby 1.9.3 (ruby193)</text:p>
        </text:list-item>
        <text:list-item>
          <text:p text:style-name="List_20_1_Content"> Ruby 2.0.0 (ruby200)</text:p>
        </text:list-item>
        <text:list-item>
          <text:p text:style-name="List_20_1_Content"> Python 2.7 (python27)</text:p>
        </text:list-item>
        <text:list-item>
          <text:p text:style-name="List_20_1_Content"> Python 3.3 (python33)</text:p>
        </text:list-item>
        <text:list-item>
          <text:p text:style-name="List_20_1_Content"> PHP 5.4 (php54)</text:p>
        </text:list-item>
        <text:list-item>
          <text:p text:style-name="List_20_1_Content"> Nginx 1.4 (Nginx14)</text:p>
        </text:list-item>
        <text:list-item>
          <text:p text:style-name="List_20_1_Content"> Nginx 1.6 (Nginx16)</text:p>
        </text:list-item>
        <text:list-item>
          <text:p text:style-name="List_20_1_Content"> Perl 5.16.x (perl516)</text:p>
        </text:list-item>
        <text:list-item>
          <text:p text:style-name="List_20_1_Content"> Node.js 0.10 (nodejs010)</text:p>
        </text:list-item>
        <text:list-item>
          <text:p text:style-name="List_20_1_Content"> MariaDB 5.5 (mariadb55)</text:p>
        </text:list-item>
        <text:list-item>
          <text:p text:style-name="List_20_1_Content"> MySQL 5.5 (mysql55)</text:p>
        </text:list-item>
        <text:list-item>
          <text:p text:style-name="List_20_1_Content"> PostgreSQL 9.2 (postgresql92)</text:p>
        </text:list-item>
        <text:list-item>
          <text:p text:style-name="List_20_1_Content_Last"> e.t.c</text:p>
        </text:list-item>
      </text:list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list text:style-name="Numbering_20_1" text:continue-numbering="false">
        <text:list-item>
          <text:p text:style-name="Numbering_20_1_Content_First"> Software Collections toolsをインストール</text:p>
          <text:p text:style-name="Preformatted_20_Text">yum install scl-utils</text:p>
        </text:list-item>
        <text:list-item>
          <text:p text:style-name="Numbering_20_1_Content"> インストールしたいソフトウェアのyumリポジトリをダウンロードしてインストール <text:line-break/>例：python33</text:p>
          <text:p text:style-name="Preformatted_20_Text">wget https://www.softwarecollections.org/en/scls/rhscl/python33/epel-6-x86_64/download/rhscl-python33-epel-6-x86_64.noarch.rpm<text:line-break/>yum install rhscl-python33-*.noarch.rpm</text:p>
          <text:p text:style-name="Text_20_body">例：ruby193</text:p>
          <text:p text:style-name="Preformatted_20_Text">wget https://www.softwarecollections.org/en/scls/rhscl/ruby193/epel-6-x86_64/download/rhscl-ruby193-epel-6-x86_64.noarch.rpm<text:line-break/>yum install rhscl-ruby193-*.noarch.rpm</text:p>
        </text:list-item>
        <text:list-item>
          <text:p text:style-name="Numbering_20_1_Content"> ソフトウェアのインストール <text:line-break/>例：python33</text:p>
          <text:p text:style-name="Preformatted_20_Text">yum install python33</text:p>
          <text:p text:style-name="Text_20_body">例：ruby193</text:p>
          <text:p text:style-name="Preformatted_20_Text">yum install ruby193</text:p>
        </text:list-item>
        <text:list-item>
          <text:p text:style-name="Numbering_20_1_Content"> 使用開始 <text:line-break/><text:line-break/>例：python33<text:line-break/></text:p>
          <text:p text:style-name="Preformatted_20_Text">scl enable python33 bash</text:p>
          <text:p text:style-name="Text_20_body">例：ruby193</text:p>
          <text:p text:style-name="Preformatted_20_Text">scl enable ruby193 bash</text:p>
        </text:list-item>
        <text:list-item>
          <text:p text:style-name="Numbering_20_1_Content"> 確認 </text:p>
          <text:p text:style-name="Preformatted_20_Text"># ruby -v<text:line-break/>ruby 1.9.3p484 (2013-11-22 revision 43786) [x86_64-linux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scl</dc:title>
  </office:meta>
</office:document-meta>
</file>