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centos:yum"/><text:bookmark-start text:name="__RefHeading___yumコマンド_1"/><text:bookmark-start text:name="yumコマンド"/>yumコマンド<text:bookmark-end text:name="__RefHeading___yumコマンド_1"/><text:bookmark-end text:name="yumコマンド"/></text:h>
      <text:p text:style-name="Text_20_body">yumコマンドは、RPMパッケージのインストールやアンインストール、アップデートなどを行うためのプログラムです</text:p>
      <text:h text:style-name="Heading_20_2" text:outline-level="2"><text:bookmark-start text:name="__RefHeading___アップデート可能なパッケージの一覧を表示_2"/><text:bookmark-start text:name="アップデート可能なパッケージの一覧を表示"/>アップデート可能なパッケージの一覧を表示<text:bookmark-end text:name="__RefHeading___アップデート可能なパッケージの一覧を表示_2"/><text:bookmark-end text:name="アップデート可能なパッケージの一覧を表示"/></text:h>
      <text:p text:style-name="Preformatted_20_Text"># yum check-update</text:p>
      <text:h text:style-name="Heading_20_2" text:outline-level="2"><text:bookmark-start text:name="__RefHeading___アップデート可能な全パッケージをアップデート_3"/><text:bookmark-start text:name="アップデート可能な全パッケージをアップデート"/>アップデート可能な全パッケージをアップデート<text:bookmark-end text:name="__RefHeading___アップデート可能な全パッケージをアップデート_3"/><text:bookmark-end text:name="アップデート可能な全パッケージをアップデート"/></text:h>
      <text:p text:style-name="Preformatted_20_Text"># yum update</text:p>
      <text:h text:style-name="Heading_20_2" text:outline-level="2"><text:bookmark-start text:name="__RefHeading___yumキャッシュファイル削除_4"/><text:bookmark-start text:name="yumキャッシュファイル削除"/>yumキャッシュファイル削除<text:bookmark-end text:name="__RefHeading___yumキャッシュファイル削除_4"/><text:bookmark-end text:name="yumキャッシュファイル削除"/></text:h>
      <text:p text:style-name="Preformatted_20_Text"># yum clean</text:p>
      <text:h text:style-name="Heading_20_2" text:outline-level="2"><text:bookmark-start text:name="__RefHeading___よく使うコマンド_5"/><text:bookmark-start text:name="よく使うコマンド"/>よく使うコマンド<text:bookmark-end text:name="__RefHeading___よく使うコマンド_5"/><text:bookmark-end text:name="よく使うコマンド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コマンド</text:p>
          </table:table-cell>
          <table:table-cell office:value-type="string" table:style-name="tableheader">
            <text:p text:style-name="Table_20_Heading">概要</text:p>
          </table:table-cell>
        </table:table-row>
        <table:table-row>
          <table:table-cell office:value-type="string" table:style-name="tablecell">
            <text:p text:style-name="tablealignleft">check-update</text:p>
          </table:table-cell>
          <table:table-cell office:value-type="string" table:style-name="tablecell">
            <text:p text:style-name="tablealignleft">アップデート可能なパッケージの一覧を表示</text:p>
          </table:table-cell>
        </table:table-row>
        <table:table-row>
          <table:table-cell office:value-type="string" table:style-name="tablecell">
            <text:p text:style-name="tablealignleft">clean</text:p>
          </table:table-cell>
          <table:table-cell office:value-type="string" table:style-name="tablecell">
            <text:p text:style-name="tablealignleft">ダウンロードしたパッケージと古いヘッダを削除する。cleanallと同じ</text:p>
          </table:table-cell>
        </table:table-row>
        <table:table-row>
          <table:table-cell office:value-type="string" table:style-name="tablecell">
            <text:p text:style-name="tablealignleft">clean oldheaders</text:p>
          </table:table-cell>
          <table:table-cell office:value-type="string" table:style-name="tablecell">
            <text:p text:style-name="tablealignleft">古いヘッダを削除</text:p>
          </table:table-cell>
        </table:table-row>
        <table:table-row>
          <table:table-cell office:value-type="string" table:style-name="tablecell">
            <text:p text:style-name="tablealignleft">clean packages</text:p>
          </table:table-cell>
          <table:table-cell office:value-type="string" table:style-name="tablecell">
            <text:p text:style-name="tablealignleft">ダウンロードしたパッケージを削除</text:p>
          </table:table-cell>
        </table:table-row>
        <table:table-row>
          <table:table-cell office:value-type="string" table:style-name="tablecell">
            <text:p text:style-name="tablealignleft">info</text:p>
          </table:table-cell>
          <table:table-cell office:value-type="string" table:style-name="tablecell">
            <text:p text:style-name="tablealignleft">利用可能なパッケージの情報を表示</text:p>
          </table:table-cell>
        </table:table-row>
        <table:table-row>
          <table:table-cell office:value-type="string" table:style-name="tablecell">
            <text:p text:style-name="tablealignleft">info パッケージ名</text:p>
          </table:table-cell>
          <table:table-cell office:value-type="string" table:style-name="tablecell">
            <text:p text:style-name="tablealignleft">指定したパッケージの情報を表示</text:p>
          </table:table-cell>
        </table:table-row>
        <table:table-row>
          <table:table-cell office:value-type="string" table:style-name="tablecell">
            <text:p text:style-name="tablealignleft">install パッケージ名</text:p>
          </table:table-cell>
          <table:table-cell office:value-type="string" table:style-name="tablecell">
            <text:p text:style-name="tablealignleft">指定したパッケージをインストール</text:p>
          </table:table-cell>
        </table:table-row>
        <table:table-row>
          <table:table-cell office:value-type="string" table:style-name="tablecell">
            <text:p text:style-name="tablealignleft">list</text:p>
          </table:table-cell>
          <table:table-cell office:value-type="string" table:style-name="tablecell">
            <text:p text:style-name="tablealignleft">利用可能なパッケージの一覧を表示</text:p>
          </table:table-cell>
        </table:table-row>
        <table:table-row>
          <table:table-cell office:value-type="string" table:style-name="tablecell">
            <text:p text:style-name="tablealignleft">list installed</text:p>
          </table:table-cell>
          <table:table-cell office:value-type="string" table:style-name="tablecell">
            <text:p text:style-name="tablealignleft">インストール済みのパッケージ一覧を表示</text:p>
          </table:table-cell>
        </table:table-row>
        <table:table-row>
          <table:table-cell office:value-type="string" table:style-name="tablecell">
            <text:p text:style-name="tablealignleft">list updates</text:p>
          </table:table-cell>
          <table:table-cell office:value-type="string" table:style-name="tablecell">
            <text:p text:style-name="tablealignleft">アップデート可能なパッケージの一覧を表示</text:p>
          </table:table-cell>
        </table:table-row>
        <table:table-row>
          <table:table-cell office:value-type="string" table:style-name="tablecell">
            <text:p text:style-name="tablealignleft">provides パッケージ名</text:p>
          </table:table-cell>
          <table:table-cell office:value-type="string" table:style-name="tablecell">
            <text:p text:style-name="tablealignleft">パッケージに含まれるファイルの一覧を表示</text:p>
          </table:table-cell>
        </table:table-row>
        <table:table-row>
          <table:table-cell office:value-type="string" table:style-name="tablecell">
            <text:p text:style-name="tablealignleft">remove パッケージ名</text:p>
          </table:table-cell>
          <table:table-cell office:value-type="string" table:style-name="tablecell">
            <text:p text:style-name="tablealignleft">指定パッケージをアンインストール。指定パッケージと依存関係があるパッケージは、削除するかどうか確認を求める</text:p>
          </table:table-cell>
        </table:table-row>
        <table:table-row>
          <table:table-cell office:value-type="string" table:style-name="tablecell">
            <text:p text:style-name="tablealignleft">search キーワード</text:p>
          </table:table-cell>
          <table:table-cell office:value-type="string" table:style-name="tablecell">
            <text:p text:style-name="tablealignleft">キーワードでパッケージを検索。検索対象は、RPMのName、Packager、Dummary、Descriptionの各フィールド</text:p>
          </table:table-cell>
        </table:table-row>
        <table:table-row>
          <table:table-cell office:value-type="string" table:style-name="tablecell">
            <text:p text:style-name="tablealignleft">update</text:p>
          </table:table-cell>
          <table:table-cell office:value-type="string" table:style-name="tablecell">
            <text:p text:style-name="tablealignleft">アップデート可能な全パッケージをアップデート</text:p>
          </table:table-cell>
        </table:table-row>
        <table:table-row>
          <table:table-cell office:value-type="string" table:style-name="tablecell">
            <text:p text:style-name="tablealignleft">update パッケージ名</text:p>
          </table:table-cell>
          <table:table-cell office:value-type="string" table:style-name="tablecell">
            <text:p text:style-name="tablealignleft">指定パッケージをアップデート</text:p>
          </table:table-cell>
        </table:table-row>
      </table:table>
      <text:h text:style-name="Heading_20_2" text:outline-level="2"><text:bookmark-start text:name="__RefHeading___サードパーティが提供しているyumレポジトリ_6"/><text:bookmark-start text:name="サードパーティが提供しているyumレポジトリ"/>サードパーティが提供しているyumレポジトリ<text:bookmark-end text:name="__RefHeading___サードパーティが提供しているyumレポジトリ_6"/><text:bookmark-end text:name="サードパーティが提供しているyumレポジトリ"/></text:h>
      <text:h text:style-name="Heading_20_3" text:outline-level="3"><text:bookmark-start text:name="__RefHeading___レポジトリファイルをダウンロード_7"/><text:bookmark-start text:name="レポジトリファイルをダウンロード"/>レポジトリファイルをダウンロード<text:bookmark-end text:name="__RefHeading___レポジトリファイルをダウンロード_7"/><text:bookmark-end text:name="レポジトリファイルをダウンロード"/></text:h>
      <text:p text:style-name="Text_20_body">レポジトリのURLやファイル名はころころ変わるので注意</text:p>
      <text:h text:style-name="Heading_20_4" text:outline-level="4"><text:bookmark-start text:name="__RefHeading___epel_8"/><text:bookmark-start text:name="epel"/>epel<text:bookmark-end text:name="__RefHeading___epel_8"/><text:bookmark-end text:name="epel"/></text:h>
      <text:p text:style-name="Preformatted_20_Text">yum install epel-release<text:line-break/><text:line-break/>wget http://dl.fedoraproject.org/pub/epel/6/x86_64/epel-release-6-8.noarch.rpm</text:p>
      <text:p text:style-name="Text_20_body">※上記ファイルが存在しない場合は、下記URLからepel-releaseで始まるファイルを探してダウンロード</text:p>
      <text:p text:style-name="Preformatted_20_Text">http://dl.fedoraproject.org/pub/epel/6/x86_64/</text:p>
      <text:h text:style-name="Heading_20_4" text:outline-level="4"><text:bookmark-start text:name="__RefHeading___remi_9"/><text:bookmark-start text:name="remi"/>remi<text:bookmark-end text:name="__RefHeading___remi_9"/><text:bookmark-end text:name="remi"/></text:h>
      <text:p text:style-name="Preformatted_20_Text">wget http://rpms.famillecollet.com/enterprise/remi-release-6.rpm</text:p>
      <text:p text:style-name="Text_20_body">※上記ファイルが存在しない場合は、下記サイトからそれらしいリンクを探して、ダウンロード<text:note text:id="ftn0" text:note-class="footnote"><text:note-citation text:label="1)">1)</text:note-citation><text:note-body><text:p text:style-name="Footnote">“CentOS”とか”repository auto-configuration package:remi-release-6.rpm”とか書いてるはず</text:p></text:note-body></text:note></text:p>
      <text:p text:style-name="Preformatted_20_Text">http://rpms.famillecollet.com/</text:p>
      <text:h text:style-name="Heading_20_4" text:outline-level="4"><text:bookmark-start text:name="__RefHeading___rpmforge_10"/><text:bookmark-start text:name="rpmforge"/>rpmforge<text:bookmark-end text:name="__RefHeading___rpmforge_10"/><text:bookmark-end text:name="rpmforge"/></text:h>
      <text:p text:style-name="Preformatted_20_Text">wget http://pkgs.repoforge.org/rpmforge-release/rpmforge-release-0.5.2-2.el6.rf.x86_64.rpm</text:p>
      <text:p text:style-name="Text_20_body">※上記ファイルが存在しない場合は、下記サイトからrpmforge-release-*.x86_64.rpm という名前の一番新しいファイルを探してダウンロード</text:p>
      <text:p text:style-name="Preformatted_20_Text">http://pkgs.repoforge.org/rpmforge-release/ </text:p>
      <text:h text:style-name="Heading_20_3" text:outline-level="3"><text:bookmark-start text:name="__RefHeading___レポジトリをインストール_11"/><text:bookmark-start text:name="レポジトリをインストール"/>レポジトリをインストール<text:bookmark-end text:name="__RefHeading___レポジトリをインストール_11"/><text:bookmark-end text:name="レポジトリをインストール"/></text:h>
      <text:p text:style-name="Preformatted_20_Text">rpm --upgrade --verbose --hash epel-release-6-8.noarch.rpm<text:s text:c="2"/>remi-release-6.rpm rpmforge-release-0.5.2-2.el6.rf.x86_64.rpm</text:p>
      <text:p text:style-name="Text_20_body">直接インストールする場合</text:p>
      <text:p text:style-name="Preformatted_20_Text">rpm -Uvh http://dl.fedoraproject.org/pub/epel/6/x86_64/epel-release-6-8.noarch.rpm</text:p>
      <text:p text:style-name="Text_20_body">インストールできたか</text:p>
      <text:p text:style-name="Preformatted_20_Text"># rpm -qa | grep epel-release<text:line-break/>epel-release-6-8.noarch<text:line-break/># rpm -qa | grep remi-release<text:line-break/>remi-release-6-1.el6.remi.noarch<text:line-break/>#<text:s text:c="2"/>rpm -qa | grep rpmforge-release<text:line-break/>rpmforge-release-0.5.2-2.el6.rf.x86_64</text:p>
      <text:h text:style-name="Heading_20_3" text:outline-level="3"><text:bookmark-start text:name="__RefHeading___デフォルトを無効_enabled_0_にする_12"/><text:bookmark-start text:name="デフォルトを無効_enabled_0_にする"/>デフォルトを無効(enabled=0)にする<text:bookmark-end text:name="__RefHeading___デフォルトを無効_enabled_0_にする_12"/><text:bookmark-end text:name="デフォルトを無効_enabled_0_にする"/></text:h>
      <text:p text:style-name="Preformatted_20_Text">vi /etc/yum.repos.d/remi.repo<text:line-break/>vi /etc/yum.repos.d/epel.repo<text:line-break/>vi /etc/yum.repos.d/rpmforge.repo</text:p>
      <text:p text:style-name="Preformatted_20_Text">sed -i 's/enabled=1/enabled=0/g' /etc/yum.repos.d/epel.repo<text:line-break/>sed -i 's/enabled=1/enabled=0/g' /etc/yum.repos.d/remi.repo<text:line-break/>sed -i 's/enabled=1/enabled=0/g' /etc/yum.repos.d/rpmforge.repo</text:p>
      <text:h text:style-name="Heading_20_3" text:outline-level="3"><text:bookmark-start text:name="__RefHeading___レポジトリごとのパッケージの違いを見てみる_13"/><text:bookmark-start text:name="レポジトリごとのパッケージの違いを見てみる"/>レポジトリごとのパッケージの違いを見てみる<text:bookmark-end text:name="__RefHeading___レポジトリごとのパッケージの違いを見てみる_13"/><text:bookmark-end text:name="レポジトリごとのパッケージの違いを見てみる"/></text:h>
      <text:p text:style-name="Preformatted_20_Text">yum info php<text:line-break/> (略)<text:line-break/>Name<text:s text:c="8"/>: php<text:line-break/>Arch<text:s text:c="8"/>: x86_64<text:line-break/>Version<text:s text:c="5"/>: 5.3.3<text:line-break/><text:line-break/>yum --enablerepo=epel info php<text:line-break/> (略)<text:line-break/>Name<text:s text:c="8"/>: php<text:line-break/>Arch<text:s text:c="8"/>: x86_64<text:line-break/>Version<text:s text:c="5"/>: 5.3.3<text:line-break/><text:line-break/>yum --enablerepo=rpmforge info php<text:line-break/> (略)<text:line-break/>Name<text:s text:c="8"/>: php<text:line-break/>Arch<text:s text:c="8"/>: x86_64<text:line-break/>Version<text:s text:c="5"/>: 5.3.3<text:line-break/><text:line-break/>yum --enablerepo=remi info php<text:line-break/> (略)<text:line-break/>Name<text:s text:c="8"/>: php<text:line-break/>Arch<text:s text:c="8"/>: x86_64<text:line-break/>Version<text:s text:c="5"/>: 5.4.24</text:p>
      <text:h text:style-name="Heading_20_3" text:outline-level="3"><text:bookmark-start text:name="__RefHeading___epel_remi_rpmforgeを全部有効にしてみる_14"/><text:bookmark-start text:name="epel_remi_rpmforgeを全部有効にしてみる"/>epel,remi,rpmforgeを全部有効にしてみる<text:bookmark-end text:name="__RefHeading___epel_remi_rpmforgeを全部有効にしてみる_14"/><text:bookmark-end text:name="epel_remi_rpmforgeを全部有効にしてみる"/></text:h>
      <text:p text:style-name="Text_20_body">こんな感じで最新が表示される</text:p>
      <text:p text:style-name="Preformatted_20_Text"># yum --enablerepo=epel,remi,rpmforge info php<text:line-break/> (略)<text:line-break/>Name<text:s text:c="8"/>: php<text:line-break/>Arch<text:s text:c="8"/>: x86_64<text:line-break/>Version<text:s text:c="5"/>: 5.4.11<text:line-break/>Release<text:s text:c="5"/>: 1.el6.remi<text:line-break/>Size<text:s text:c="8"/>: 2.7 M<text:line-break/>Repo<text:s text:c="8"/>: rem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centos:yum</dc:title>
  </office:meta>
</office:document-meta>
</file>