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s:centos"/><text:bookmark-start text:name="__RefHeading___centos_1"/><text:bookmark-start text:name="centos"/>CentOS<text:bookmark-end text:name="__RefHeading___centos_1"/><text:bookmark-end text:name="centos"/></text:h>
      <text:h text:style-name="Heading_20_2" text:outline-level="2"><text:bookmark-start text:name="__RefHeading___cuiでのインストール_2"/><text:bookmark-start text:name="cuiでのインストール"/>CUIでのインストール<text:bookmark-end text:name="__RefHeading___cuiでのインストール_2"/><text:bookmark-end text:name="cuiでのインストール"/></text:h>
      <text:p text:style-name="Text_20_body">インストール時の起動画面でTABキーを押すと画面下部に起動オプションが表示されるので末尾の「quiet」を「text」に変更して起動する</text:p>
      <text:p text:style-name="Preformatted_20_Text">&gt; vmlinuz initrd=initrd.img (中略) quiet<text:line-break/>　↓<text:line-break/>&gt; vmlinuz initrd=initrd.img (中略) text</text:p>
      <text:h text:style-name="Heading_20_2" text:outline-level="2"><text:bookmark-start text:name="__RefHeading___サービス関連_3"/><text:bookmark-start text:name="サービス関連"/>サービス関連<text:bookmark-end text:name="__RefHeading___サービス関連_3"/><text:bookmark-end text:name="サービス関連"/></text:h>
      <text:h text:style-name="Heading_20_3" text:outline-level="3"><text:bookmark-start text:name="__RefHeading___起動中の一覧_4"/><text:bookmark-start text:name="起動中の一覧"/>起動中の一覧<text:bookmark-end text:name="__RefHeading___起動中の一覧_4"/><text:bookmark-end text:name="起動中の一覧"/></text:h>
      <text:p text:style-name="Preformatted_20_Text">systemctl list-units --type=service</text:p>
      <text:h text:style-name="Heading_20_3" text:outline-level="3"><text:bookmark-start text:name="__RefHeading___定義されているサービス_5"/><text:bookmark-start text:name="定義されているサービス"/>定義されているサービス<text:bookmark-end text:name="__RefHeading___定義されているサービス_5"/><text:bookmark-end text:name="定義されているサービス"/></text:h>
      <text:p text:style-name="Preformatted_20_Text">systemctl list-unit-files --type=service</text:p>
      <text:h text:style-name="Heading_20_3" text:outline-level="3"><text:bookmark-start text:name="__RefHeading___サービスの状態_6"/><text:bookmark-start text:name="サービスの状態"/>サービスの状態<text:bookmark-end text:name="__RefHeading___サービスの状態_6"/><text:bookmark-end text:name="サービスの状態"/></text:h>
      <text:p text:style-name="Preformatted_20_Text">systemctl status &lt;service名&gt;</text:p>
      <text:h text:style-name="Heading_20_3" text:outline-level="3"><text:bookmark-start text:name="__RefHeading___サービスの開始_停止_など_7"/><text:bookmark-start text:name="サービスの開始_停止_など"/>サービスの開始、停止、など<text:bookmark-end text:name="__RefHeading___サービスの開始_停止_など_7"/><text:bookmark-end text:name="サービスの開始_停止_など"/></text:h>
      <text:p text:style-name="Text_20_body">開始</text:p>
      <text:p text:style-name="Preformatted_20_Text">systemctl start &lt;service名&gt;</text:p>
      <text:p text:style-name="Text_20_body">停止</text:p>
      <text:p text:style-name="Preformatted_20_Text">systemctl stop &lt;service名&gt;</text:p>
      <text:p text:style-name="Text_20_body">再起動</text:p>
      <text:p text:style-name="Preformatted_20_Text">systemctl restart &lt;service名&gt;</text:p>
      <text:p text:style-name="Text_20_body">リロード</text:p>
      <text:p text:style-name="Preformatted_20_Text">systemctl reload &lt;service名&gt;</text:p>
      <text:h text:style-name="Heading_20_3" text:outline-level="3"><text:bookmark-start text:name="__RefHeading___サービスの自動起動を無効_8"/><text:bookmark-start text:name="サービスの自動起動を無効"/>サービスの自動起動を無効<text:bookmark-end text:name="__RefHeading___サービスの自動起動を無効_8"/><text:bookmark-end text:name="サービスの自動起動を無効"/></text:h>
      <text:p text:style-name="Preformatted_20_Text">systemctl disable &lt;service名&gt;</text:p>
      <text:h text:style-name="Heading_20_3" text:outline-level="3"><text:bookmark-start text:name="__RefHeading___サービスの自動起動を有効_9"/><text:bookmark-start text:name="サービスの自動起動を有効"/>サービスの自動起動を有効<text:bookmark-end text:name="__RefHeading___サービスの自動起動を有効_9"/><text:bookmark-end text:name="サービスの自動起動を有効"/></text:h>
      <text:p text:style-name="Preformatted_20_Text">systemctl enable &lt;service名&gt;</text:p>
      <text:h text:style-name="Heading_20_2" text:outline-level="2"><text:bookmark-start text:name="__RefHeading___手動で時刻同期_10"/><text:bookmark-start text:name="手動で時刻同期"/>手動で時刻同期<text:bookmark-end text:name="__RefHeading___手動で時刻同期_10"/><text:bookmark-end text:name="手動で時刻同期"/></text:h>
      <text:p text:style-name="Text_20_body">CentOS7</text:p>
      <text:p text:style-name="Preformatted_20_Text">$ sudo chronyc makestep</text:p>
      <text:p text:style-name="Text_20_body">ハードウェアクロックとシステムの現在時刻の同期</text:p>
      <text:p text:style-name="Text_20_body">sys-&gt;hw</text:p>
      <text:p text:style-name="Preformatted_20_Text">$ sudo hwclock --systohc</text:p>
      <text:p text:style-name="Text_20_body">逆方向</text:p>
      <text:p text:style-name="Preformatted_20_Text">$ sudo hwclock --hctosys</text:p>
      <text:h text:style-name="Heading_20_2" text:outline-level="2"><text:bookmark-start text:name="__RefHeading___timezone_変更_11"/><text:bookmark-start text:name="timezone_変更"/>Timezone 変更<text:bookmark-end text:name="__RefHeading___timezone_変更_11"/><text:bookmark-end text:name="timezone_変更"/></text:h>
      <text:p text:style-name="Preformatted_20_Text">$ sudo cp -p<text:s text:c="2"/>/usr/share/zoneinfo/Japan /etc/localtime</text:p>
      <text:p text:style-name="Text_20_body">または</text:p>
      <text:p text:style-name="Preformatted_20_Text">### オリジナルをバックアップ<text:line-break/>cp /etc/localtime /etc/localtime.org<text:line-break/><text:line-break/>### タイムゾーンファイルの変更<text:line-break/>ln -sf<text:s text:c="2"/>/usr/share/zoneinfo/Asia/Tokyo /etc/localtime</text:p>
      <text:p text:style-name="Text_20_body">↑これで即座に反映</text:p>
      <text:p text:style-name="Text_20_body">↓再起動時に戻らないように</text:p>
      <table:table table:style-name="Table">
        <table:table-column table:style-name="odt_auto_style_table_column_1_1"/>
        <table:table-row>
          <table:table-cell office:value-type="string" table:style-name="PluginODTAutoStyle_TableCell_1">
            <text:p text:style-name="Preformatted_20_Text">ZONE="Asia/Tokyo"</text:p>
          </table:table-cell>
        </table:table-row>
      </table:table>
      <text:h text:style-name="Heading_20_2" text:outline-level="2"><text:bookmark-start text:name="__RefHeading___コマンドラインからメールを送る_12"/><text:bookmark-start text:name="コマンドラインからメールを送る"/>コマンドラインからメールを送る<text:bookmark-end text:name="__RefHeading___コマンドラインからメールを送る_12"/><text:bookmark-end text:name="コマンドラインからメールを送る"/></text:h>
      <text:p text:style-name="Text_20_body">mailxコマンドを利用する</text:p>
      <text:p text:style-name="Preformatted_20_Text"># yum install mailx</text:p>
      <text:p text:style-name="Text_20_body">送信の例</text:p>
      <text:p text:style-name="Preformatted_20_Text">$ echo "本文" | mail -s "メールタイトル" -r from@example.com -c cc1@example.co.jp -c cc2@example.net to1@example.jp to2@example.org<text:line-break/>or<text:line-break/>$ cat anyfile | mail -s "メールタイトル" -r from@example.com -c cc1@example.co.jp -c cc2@example.net to1@example.jp to2@example.org</text:p>
      <text:list text:style-name="List_20_1" text:continue-numbering="false">
        <text:list-item>
          <text:p text:style-name="List_20_1_Content_First"> 本文はecho “本文”とかcat</text:p>
        </text:list-item>
        <text:list-item>
          <text:p text:style-name="List_20_1_Content"> -s：メールタイトル</text:p>
        </text:list-item>
        <text:list-item>
          <text:p text:style-name="List_20_1_Content"> -r：送り主</text:p>
        </text:list-item>
        <text:list-item>
          <text:p text:style-name="List_20_1_Content"> -c：CC</text:p>
          <text:list text:style-name="List_20_1">
            <text:list-item>
              <text:p text:style-name="List_20_1_Content"> -cを複数指定可</text:p>
            </text:list-item>
          </text:list>
        </text:list-item>
        <text:list-item>
          <text:p text:style-name="List_20_1_Content"> -b：Bcc</text:p>
          <text:list text:style-name="List_20_1">
            <text:list-item>
              <text:p text:style-name="List_20_1_Content"> -bを複数指定可</text:p>
            </text:list-item>
          </text:list>
        </text:list-item>
        <text:list-item>
          <text:p text:style-name="List_20_1_Content"> 最後の引数：送り先メールアドレス</text:p>
          <text:list text:style-name="List_20_1">
            <text:list-item>
              <text:p text:style-name="List_20_1_Content_Last"> 複数人にToで送る場合、スペースで区切る</text:p>
            </text:list-item>
          </text:list>
        </text:list-item>
      </text:list>
      <text:h text:style-name="Heading_20_2" text:outline-level="2"><text:bookmark-start text:name="__RefHeading___ネットワーク起動_13"/><text:bookmark-start text:name="ネットワーク起動"/>ネットワーク起動<text:bookmark-end text:name="__RefHeading___ネットワーク起動_13"/><text:bookmark-end text:name="ネットワーク起動"/></text:h>
      <text:p text:style-name="Text_20_body">CentOS では、NICの設定ファイルが “/etc/sysconfig/network-scripts/” 内に用意されている</text:p>
      <text:p text:style-name="Text_20_body">“eth0” でDHCP設定したい場合 “/etc/sysconfig/network-scripts/ifcfg-eth0” でをこんな感じに</text:p>
      <text:p text:style-name="Preformatted_20_Text">DEVICE=eth0<text:line-break/>ONBOOT=yes<text:line-break/>BOOTPROTO=dhcp</text:p>
      <text:p text:style-name="Text_20_body">固定IPならこんな感じ</text:p>
      <text:p text:style-name="Preformatted_20_Text">BOOTPROTO=static<text:s text:c="7"/>←固定アドレスという意味<text:line-break/>IPADDR=192.168.0.100<text:s text:c="3"/>←IPアドレス<text:line-break/>NETMASK=255.255.255.0<text:s text:c="2"/>←サブネット<text:line-break/>GATEWAY=192.168.0.1<text:s text:c="4"/>←ルーターのアドレス<text:line-break/>NETWORK=192.168.0.0<text:line-break/>BROADCAST=192.168.0.255</text:p>
      <text:p text:style-name="Text_20_body">設定ファイルを編集したら、ネットワークを再起動</text:p>
      <text:p text:style-name="Preformatted_20_Text"># service network restart</text:p>
      <text:h text:style-name="Heading_20_2" text:outline-level="2"><text:bookmark-start text:name="__RefHeading___dhcp連携_14"/><text:bookmark-start text:name="dhcp連携"/>DHCP連携<text:bookmark-end text:name="__RefHeading___dhcp連携_14"/><text:bookmark-end text:name="dhcp連携"/></text:h>
      <text:p text:style-name="Text_20_body">DHCPでIPの払い出しを受けた場合に、名前の登録がされない。<text:line-break/>
これは、Linux側でホスト名を送っていないために起こる。<text:line-break/>
で、以下のような設定を行う</text:p>
      <text:p text:style-name="Preformatted_20_Text"># cat /etc/dhcp/dhclient.conf<text:line-break/>send host-name "hostname.exsample.com";</text:p>
      <text:p text:style-name="Text_20_body">または</text:p>
      <text:p text:style-name="Text_20_body">/etc/sysconfig/network-scripts/ifcfg-eth0に以下の一行を追加</text:p>
      <text:p text:style-name="Preformatted_20_Text">DHCP_HOSTNAME="hostname.exsample.com"</text:p>
      <text:p text:style-name="Text_20_body">で、dhcpclientを再起動</text:p>
      <text:p text:style-name="Preformatted_20_Text"># dhclient -r<text:line-break/># dhclient eth0</text:p>
      <text:h text:style-name="Heading_20_2" text:outline-level="2"><text:bookmark-start text:name="__RefHeading___sshd起動_15"/><text:bookmark-start text:name="sshd起動"/>sshd起動<text:bookmark-end text:name="__RefHeading___sshd起動_15"/><text:bookmark-end text:name="sshd起動"/></text:h>
      <text:p text:style-name="Text_20_body">起動、終了<text:note text:id="ftn0" text:note-class="footnote"><text:note-citation text:label="1)">1)</text:note-citation><text:note-body><text:p text:style-name="Footnote">/etc/init配下のスクリプトは使用しない。起動環境の環境変数に影響を受けることがあるのでトラブルと不幸</text:p></text:note-body></text:note></text:p>
      <text:p text:style-name="Text_20_body"><text:span text:style-name="del">
# /etc/init.d/sshd stop<text:line-break/>
# /etc/init.d/sshd start
</text:span></text:p>
      <text:p text:style-name="Preformatted_20_Text"># service sshd restart</text:p>
      <text:p text:style-name="Text_20_body">自動起動</text:p>
      <text:p text:style-name="Preformatted_20_Text"># chkconfig sshd on</text:p>
      <text:p text:style-name="Text_20_body">Config</text:p>
      <text:p text:style-name="Preformatted_20_Text">/etc/ssh/sshd_config</text:p>
      <text:p text:style-name="Text_20_body">なお、Defaultはrootログインを許可しているので注意</text:p>
      <text:h text:style-name="Heading_20_2" text:outline-level="2"><text:bookmark-start text:name="__RefHeading___sshのrootログインを無効にする_16"/><text:bookmark-start text:name="sshのrootログインを無効にする"/>sshのrootログインを無効にする<text:bookmark-end text:name="__RefHeading___sshのrootログインを無効にする_16"/><text:bookmark-end text:name="sshのrootログインを無効にする"/></text:h>
      <text:p text:style-name="Text_20_body">対象ユーザをwheel グループに追加</text:p>
      <text:p text:style-name="Preformatted_20_Text"># usermod –G wheel hogehoge</text:p>
      <text:p text:style-name="Text_20_body">/etc/pam.d/suでwheelのみrootになれるように以下の行のコメントを外す</text:p>
      <text:p text:style-name="Preformatted_20_Text">auth<text:s text:c="2"/>required pam_wheel.so use_uid</text:p>
      <text:p text:style-name="Text_20_body">/etc/login.defsで、suコマンドで、wheelのみrootになれるように以下を追加</text:p>
      <text:p text:style-name="Preformatted_20_Text">SU_WHEEL_ONLY yes</text:p>
      <text:p text:style-name="Text_20_body">visudoを使用してsudoもwheelのみにするため、以下の行のコメントを外す</text:p>
      <text:p text:style-name="Preformatted_20_Text">%wheel ALL=(ALL) ALL</text:p>
      <text:p text:style-name="Text_20_body">sudo実行時にパスワード入力を不要にするには、以下の行のコメントを外す<text:note text:id="ftn1" text:note-class="footnote"><text:note-citation text:label="2)">2)</text:note-citation><text:note-body><text:p text:style-name="Footnote">本当にその運用でよいか要検討</text:p></text:note-body></text:note></text:p>
      <text:p text:style-name="Preformatted_20_Text">%wheel ALL=(ALL) NOPASSWD: ALL</text:p>
      <text:p text:style-name="Text_20_body">/etc/ssh/sshd_configでrootでのsshログインを禁止<text:line-break/>
PermitRootLogin を以下のように設定</text:p>
      <text:p text:style-name="Preformatted_20_Text">PermitRootLogin no</text:p>
      <text:p text:style-name="Text_20_body">sshdを再起動</text:p>
      <text:p text:style-name="Preformatted_20_Text"># service sshd restart</text:p>
      <text:h text:style-name="Heading_20_2" text:outline-level="2"><text:bookmark-start text:name="__RefHeading___scpを入れる_17"/><text:bookmark-start text:name="scpを入れる"/>scpを入れる<text:bookmark-end text:name="__RefHeading___scpを入れる_17"/><text:bookmark-end text:name="scpを入れる"/></text:h>
      <text:p text:style-name="Text_20_body">標準ではscpがインストールされていないので以下のコマンドで入れる</text:p>
      <text:p text:style-name="Preformatted_20_Text">yum install openssh-clients</text:p>
      <text:h text:style-name="Heading_20_2" text:outline-level="2"><text:bookmark-start text:name="__RefHeading___ユーザ追加_18"/><text:bookmark-start text:name="ユーザ追加"/>ユーザ追加<text:bookmark-end text:name="__RefHeading___ユーザ追加_18"/><text:bookmark-end text:name="ユーザ追加"/></text:h>
      <text:p text:style-name="Text_20_body">追加</text:p>
      <text:p text:style-name="Preformatted_20_Text"># adduser ユーザー名</text:p>
      <text:p text:style-name="Text_20_body">パスワード</text:p>
      <text:p text:style-name="Preformatted_20_Text"># passwd ユーザー名</text:p>
      <text:p text:style-name="Text_20_body">削除</text:p>
      <text:p text:style-name="Preformatted_20_Text"># userdel ユーザー名</text:p>
      <text:p text:style-name="Text_20_body">ホームとメールスプールも削除する</text:p>
      <text:p text:style-name="Preformatted_20_Text"># userdel -r ユーザー名</text:p>
      <text:h text:style-name="Heading_20_2" text:outline-level="2"><text:bookmark-start text:name="__RefHeading___selinuxを無効にする_19"/><text:bookmark-start text:name="selinuxを無効にする"/>SELinuxを無効にする<text:bookmark-end text:name="__RefHeading___selinuxを無効にする_19"/><text:bookmark-end text:name="selinuxを無効にする"/></text:h>
      <text:p text:style-name="Text_20_body">/etc/selinux/config<text:note text:id="ftn2" text:note-class="footnote"><text:note-citation text:label="3)">3)</text:note-citation><text:note-body><text:p text:style-name="Footnote">permissive -&gt; 有効化されているが監査ログに記録する以外の働きをしない</text:p></text:note-body></text:note></text:p>
      <text:p text:style-name="Preformatted_20_Text">SELINUX=disabled<text:line-break/> OR<text:line-break/>SELINUX=permissive</text:p>
      <text:p text:style-name="Text_20_body">修正後、再起動</text:p>
      <text:p text:style-name="Preformatted_20_Text"># reboot</text:p>
      <text:p text:style-name="Text_20_body">再起動後、下記のコマンドでDisabled<text:note text:id="ftn3" text:note-class="footnote"><text:note-citation text:label="4)">4)</text:note-citation><text:note-body><text:p text:style-name="Footnote">or permissive</text:p></text:note-body></text:note>になっていることを確認</text:p>
      <text:p text:style-name="Preformatted_20_Text"># getenforce</text:p>
      <text:h text:style-name="Heading_20_3" text:outline-level="3"><text:bookmark-start text:name="__RefHeading___参考_20"/><text:bookmark-start text:name="参考"/>参考<text:bookmark-end text:name="__RefHeading___参考_20"/><text:bookmark-end text:name="参考"/></text:h>
      <text:p text:style-name="Text_20_body"><text:a xlink:type="simple" xlink:href="http://qiita.com/yunano/items/857ab36faa0d695573dd" text:style-name="Internet_20_link" text:visited-style-name="Visited_20_Internet_20_Link">「SELinuxのせいで動かない」撲滅ガイド</text:a></text:p>
      <text:h text:style-name="Heading_20_2" text:outline-level="2"><text:bookmark-start text:name="__RefHeading___ホスト名の変更_21"/><text:bookmark-start text:name="ホスト名の変更"/>ホスト名の変更<text:bookmark-end text:name="__RefHeading___ホスト名の変更_21"/><text:bookmark-end text:name="ホスト名の変更"/></text:h>
      <text:p text:style-name="Text_20_body">以下のファイルを編集して再起動</text:p>
      <text:p text:style-name="Preformatted_20_Text"># cat /etc/sysconfig/network<text:line-break/><text:line-break/>NETWORKING=yes<text:line-break/>HOSTNAME=localhost.localdomain</text:p>
      <text:p text:style-name="Preformatted_20_Text">#vi /etc/hosts<text:line-break/>127.0.0.1 xxxx localhost.localdomain localhost</text:p>
      <text:p text:style-name="Text_20_body">すぐに変更したい場合<text:note text:id="ftn4" text:note-class="footnote"><text:note-citation text:label="5)">5)</text:note-citation><text:note-body><text:p text:style-name="Footnote">ただし前述のファイル編集を忘れると再起動で元に戻るので注意</text:p></text:note-body></text:note></text:p>
      <text:p text:style-name="Preformatted_20_Text"># hostname hostname.domain</text:p>
      <text:h text:style-name="Heading_20_2" text:outline-level="2"><text:bookmark-start text:name="__RefHeading___表示言語を変更_22"/><text:bookmark-start text:name="表示言語を変更"/>表示言語を変更<text:bookmark-end text:name="__RefHeading___表示言語を変更_22"/><text:bookmark-end text:name="表示言語を変更"/></text:h>
      <text:p text:style-name="Text_20_body">/etc/sysconfig/i18nを</text:p>
      <text:p text:style-name="Preformatted_20_Text">LANG="en_US"<text:line-break/>とか<text:line-break/>LANG="ja_JP.UTF-8"</text:p>
      <text:h text:style-name="Heading_20_2" text:outline-level="2"><text:bookmark-start text:name="__RefHeading___proxyを設定する_23"/><text:bookmark-start text:name="proxyを設定する"/>Proxyを設定する<text:bookmark-end text:name="__RefHeading___proxyを設定する_23"/><text:bookmark-end text:name="proxyを設定する"/></text:h>
      <text:p text:style-name="Preformatted_20_Text"># vi /etc/profile.d/proxy.sh</text:p>
      <text:p text:style-name="Text_20_body">以下の行を追記</text:p>
      <text:p text:style-name="Preformatted_20_Text">PROXY='proxy.server.path:8080' # proxyサーバのドメインとポートを指定<text:line-break/>export http_proxy=$PROXY<text:line-break/>export HTTP_PROXY=$PROXY<text:line-break/>export HTTPS_PROXY=$PROXY<text:line-break/>export https_proxy=$PROX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9::00:00</meta:creation-date>
    <dc:creator>Generated</dc:creator>
    <dc:date>1970-01-01T09::00:00</dc:date>
    <dc:language>en-US</dc:language>
    <meta:editing-cycles>1</meta:editing-cycles>
    <meta:editing-duration>PT0S</meta:editing-duration>
    <dc:title>os:centos</dc:title>
  </office:meta>
</office:document-meta>
</file>