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esxi:usbboot"/><text:bookmark-start text:name="__RefHeading___esxiをusbブート_1"/><text:bookmark-start text:name="esxiをusbブート"/>ESXiをUSBブート<text:bookmark-end text:name="__RefHeading___esxiをusbブート_1"/><text:bookmark-end text:name="esxiをusbブート"/></text:h>
      <text:p text:style-name="Text_20_body">非公式ですがESXiはUSBブートが可能です。<text:line-break/>
そこでUSBブートできるESXiを作成します</text:p>
      <text:h text:style-name="Heading_20_2" text:outline-level="2"><text:bookmark-start text:name="__RefHeading___材料_2"/><text:bookmark-start text:name="材料"/>材料<text:bookmark-end text:name="__RefHeading___材料_2"/><text:bookmark-end text:name="材料"/></text:h>
      <text:list text:style-name="Numbering_20_1" text:continue-numbering="false">
        <text:list-item>
          <text:p text:style-name="Numbering_20_1_Content_First"> ESXiのISOイメージ</text:p>
        </text:list-item>
        <text:list-item>
          <text:p text:style-name="Numbering_20_1_Content"> アーカイバ(ISO、bz2に対応したもの)</text:p>
        </text:list-item>
        <text:list-item>
          <text:p text:style-name="Numbering_20_1_Content"> イメージをUSBに書き込むソフト(DD for Windowsなど)</text:p>
        </text:list-item>
        <text:list-item>
          <text:p text:style-name="Numbering_20_1_Content_Last"> 1GB以上のUSBメモリ(イメージは900MBくらいあります)</text:p>
        </text:list-item>
      </text:list>
      <text:h text:style-name="Heading_20_2" text:outline-level="2"><text:bookmark-start text:name="__RefHeading___手順_3"/><text:bookmark-start text:name="手順"/>手順<text:bookmark-end text:name="__RefHeading___手順_3"/><text:bookmark-end text:name="手順"/></text:h>
      <text:list text:style-name="Numbering_20_1" text:continue-numbering="false">
        <text:list-item>
          <text:p text:style-name="Numbering_20_1_Content_First"> ISOイメージからimagedd.bz2を取り出します</text:p>
        </text:list-item>
        <text:list-item>
          <text:p text:style-name="Numbering_20_1_Content"> imagedd.bz2を解凍してimageddを取り出します</text:p>
        </text:list-item>
        <text:list-item>
          <text:p text:style-name="Numbering_20_1_Content"> DDを使用してimageddをUSBメモリに書き込みます</text:p>
        </text:list-item>
        <text:list-item>
          <text:p text:style-name="Numbering_20_1_Content_Last"> USBメモリをサーバに挿してBootします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esxi:usbboot</dc:title>
  </office:meta>
</office:document-meta>
</file>