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bhyve"/><text:bookmark-start text:name="__RefHeading___bhyve_1"/><text:bookmark-start text:name="bhyve"/>BHyVe<text:bookmark-end text:name="__RefHeading___bhyve_1"/><text:bookmark-end text:name="bhyve"/></text:h>
      <text:p text:style-name="Text_20_body">bhyve (BHyVe)とは、“BSD hypervisor”(BSDハイパーバイザー)です。bhyveは、FreeBSD向けに開発されたレガシーフリーなハイパーバイザー(Hypervisor)/仮想マシンマネージャです。</text:p>
      <text:h text:style-name="Heading_20_2" text:outline-level="2"><text:bookmark-start text:name="__RefHeading___使い方_2"/><text:bookmark-start text:name="使い方"/>使い方<text:bookmark-end text:name="__RefHeading___使い方_2"/><text:bookmark-end text:name="使い方"/></text:h>
      <text:p text:style-name="Text_20_body">FreeBSD handbookに手順がありますので、<text:a xlink:type="simple" xlink:href="https://docs.freebsd.org/en/books/handbook/virtualization/#virtualization-host-bhyve" text:style-name="Internet_20_link" text:visited-style-name="Visited_20_Internet_20_Link">そちら</text:a>
を参照ください</text:p>
      <text:p text:style-name="Text_20_body">結構手順がありますので、ここではお手軽に<text:a xlink:type="simple" xlink:href="https://github.com/churchers/vm-bhyve" text:style-name="Internet_20_link" text:visited-style-name="Visited_20_Internet_20_Link">vm-bhyve</text:a>を使ってみます。</text:p>
      <text:h text:style-name="Heading_20_2" text:outline-level="2"><text:bookmark-start text:name="__RefHeading___参照_3"/><text:bookmark-start text:name="参照"/>参照<text:bookmark-end text:name="__RefHeading___参照_3"/><text:bookmark-end text:name="参照"/></text:h>
      <text:list text:style-name="List_20_1" text:continue-numbering="false">
        <text:list-item>
          <text:p text:style-name="LastListParagraph_List_20_1_Content_First"> <text:a xlink:type="simple" xlink:href="https://docs.freebsd.org/en/books/handbook/virtualization/#virtualization-host-bhyve" text:style-name="Internet_20_link" text:visited-style-name="Visited_20_Internet_20_Link">22.7. FreeBSD as a Host with bhy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bhyve</dc:title>
  </office:meta>
</office:document-meta>
</file>