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freebsd-update"/><text:bookmark-start text:name="__RefHeading___freebsdのアップグレード_1"/><text:bookmark-start text:name="freebsdのアップグレード"/>FreeBSDのアップグレード<text:bookmark-end text:name="__RefHeading___freebsdのアップグレード_1"/><text:bookmark-end text:name="freebsdのアップグレード"/></text:h>
      <text:p text:style-name="Text_20_body">同じリリース内でセキュリティパッチレベルを上げる。<text:line-break/>
6.3-RELEASEからは，「upgrade」オプションで異なるリリースに上がることが可能になった.</text:p>
      <text:h text:style-name="Heading_20_2" text:outline-level="2"><text:bookmark-start text:name="__RefHeading___セキュリティパッチ_2"/><text:bookmark-start text:name="セキュリティパッチ"/>セキュリティパッチ<text:bookmark-end text:name="__RefHeading___セキュリティパッチ_2"/><text:bookmark-end text:name="セキュリティパッチ"/></text:h>
      <text:p text:style-name="Text_20_body">パッチをダウンロード。</text:p>
      <text:p text:style-name="Preformatted_20_Text"># freebsd-update fetch</text:p>
      <text:p text:style-name="Text_20_body">パッチをインストール。</text:p>
      <text:p text:style-name="Preformatted_20_Text"># freebsd-update install</text:p>
      <text:p text:style-name="Text_20_body">最後に再起動。<text:note text:id="ftn0" text:note-class="footnote"><text:note-citation text:label="1)">1)</text:note-citation><text:note-body><text:p text:style-name="Text_20_body">カーネル、カーネルモジュールに変更がなければ不要</text:p></text:note-body></text:note></text:p>
      <text:p text:style-name="Preformatted_20_Text"># shutdown -r now</text:p>
      <text:p text:style-name="Text_20_body">確認。</text:p>
      <text:p text:style-name="Preformatted_20_Text"># uname -a</text:p>
      <text:p text:style-name="Text_20_body">こんな風に表示されます。<text:note text:id="ftn1" text:note-class="footnote"><text:note-citation text:label="2)">2)</text:note-citation><text:note-body><text:p text:style-name="Text_20_body">後ろにp1がついています</text:p></text:note-body></text:note></text:p>
      <text:p text:style-name="Preformatted_20_Text">FreeBSD hostname 8.2-RELEASE FreeBSD 8.2-RELEASE-p1 #0: Fri Feb 18 02:24:46 UTC 2011…</text:p>
      <text:p text:style-name="Text_20_body">10.0からfreebsd-versionというFreeBSDのパッチレベルを教えてくれるコマンドが導入されました<text:line-break/>
リブート前でも確認できます。</text:p>
      <text:p text:style-name="Preformatted_20_Text"># freebsd-version<text:line-break/>10.0-RELEASE-p1</text:p>
      <text:p text:style-name="Text_20_body">カーネルなら</text:p>
      <text:p text:style-name="Preformatted_20_Text"># freebsd-version -k<text:line-break/>10.0-RELEASE-p1</text:p>
      <text:p text:style-name="Text_20_body">ユーザランドなら</text:p>
      <text:p text:style-name="Preformatted_20_Text"># freebsd-version -u<text:line-break/>10.0-RELEASE-p1</text:p>
      <text:h text:style-name="Heading_20_3" text:outline-level="3"><text:bookmark-start text:name="__RefHeading___update_できない_3"/><text:bookmark-start text:name="update_できない"/>update できない？<text:bookmark-end text:name="__RefHeading___update_できない_3"/><text:bookmark-end text:name="update_できない"/></text:h>
      <text:p text:style-name="Text_20_body">unameすると以下のように</text:p>
      <text:p text:style-name="Preformatted_20_Text"># uname -a<text:line-break/>FreeBSD ...... 10.2-RELEASE-p9 FreeBSD 10.2-RELEASE-p9 ......</text:p>
      <text:p text:style-name="Text_20_body">と表示されるのに、以下のようにupdateは不要と出るケースがある</text:p>
      <text:p text:style-name="Preformatted_20_Text"># freebsd-update fetch<text:line-break/>......<text:line-break/>Preparing to download files... done.<text:line-break/>No updates needed to update system to 10.2-RELEASE-p12.</text:p>
      <text:p text:style-name="Text_20_body">これは、unameで表示されるのがkernelバージョンのため<text:line-break/>
freebsd-versionで表示するとわかりやすい</text:p>
      <text:p text:style-name="Preformatted_20_Text"># freebsd-version -k<text:line-break/>10.2-RELEASE-p9<text:line-break/># freebsd-version -u<text:line-break/>10.2-RELEASE-p12</text:p>
      <text:h text:style-name="Heading_20_2" text:outline-level="2"><text:bookmark-start text:name="__RefHeading___リリースアップグレード_4"/><text:bookmark-start text:name="リリースアップグレード"/>リリースアップグレード<text:bookmark-end text:name="__RefHeading___リリースアップグレード_4"/><text:bookmark-end text:name="リリースアップグレード"/></text:h>
      <text:p text:style-name="Text_20_body">必要なバイナリなどの取得</text:p>
      <text:p text:style-name="Preformatted_20_Text"># freebsd-update upgrade -r 8.2-RELEASE<text:line-break/>...<text:line-break/>Does this look reasonable (y/n)? y</text:p>
      <text:p text:style-name="Text_20_body">設定がコンフリクトしたらエディタが起動するのでよさげに直す。<text:line-break/>
その他は、</text:p>
      <text:p text:style-name="Preformatted_20_Text">Does this look reasonable (y/n)? y</text:p>
      <text:p text:style-name="Text_20_body">ずっとy<text:line-break/></text:p>
      <text:p text:style-name="Text_20_body">終わったら、カーネルのアップデート</text:p>
      <text:p text:style-name="Preformatted_20_Text"># freebsd-update install</text:p>
      <text:p text:style-name="Text_20_body">再起動</text:p>
      <text:p text:style-name="Preformatted_20_Text"># shutdown -r now</text:p>
      <text:p text:style-name="Text_20_body">あれやこれやのアップデートをインストール<text:note text:id="ftn2" text:note-class="footnote"><text:note-citation text:label="3)">3)</text:note-citation><text:note-body><text:p text:style-name="Text_20_body">古い共有ライブラリとオブジェクトファイルを削除</text:p></text:note-body></text:note></text:p>
      <text:p text:style-name="Preformatted_20_Text"># freebsd-update install</text:p>
      <text:p text:style-name="Text_20_body">バージョン確認</text:p>
      <text:p text:style-name="Preformatted_20_Text"># freebsd-version<text:line-break/># uname -a</text:p>
      <text:p text:style-name="Text_20_body">パッケージのアップデート</text:p>
      <text:p text:style-name="Preformatted_20_Text"># pkg-static upgrade -f</text:p>
      <text:p text:style-name="Text_20_body">アプリケーションを再構築するには</text:p>
      <text:p text:style-name="Preformatted_20_Text"># portmaster -af</text:p>
      <text:p text:style-name="Text_20_body">portsツリーの更新</text:p>
      <text:p text:style-name="Preformatted_20_Text"># portsnap fetch update &amp;&amp; portsdb -u</text:p>
      <text:p text:style-name="Text_20_body">portsからインストールしたものをアップデート</text:p>
      <text:p text:style-name="Preformatted_20_Text"># portmaster pathto/port</text:p>
      <text:p text:style-name="Text_20_body">サードパーティーアプリの更新<text:line-break/>
ただしportsからインストールしたものはpkg lockしてから<text:note text:id="ftn3" text:note-class="footnote"><text:note-citation text:label="4)">4)</text:note-citation><text:note-body><text:p text:style-name="Text_20_body">lockしたportsをアップグレードする場合、まずunlockしてからなので注意</text:p></text:note-body></text:note></text:p>
      <text:p text:style-name="Preformatted_20_Text"># pkg upgrade -f</text:p>
      <text:p text:style-name="Text_20_body">念の為再起動</text:p>
      <text:p text:style-name="Preformatted_20_Text"># shutdown -r now</text:p>
      <text:h text:style-name="Heading_20_2" text:outline-level="2"><text:bookmark-start text:name="__RefHeading___jailのupgrade_5"/><text:bookmark-start text:name="jailのupgrade"/>JailのUpgrade<text:bookmark-end text:name="__RefHeading___jailのupgrade_5"/><text:bookmark-end text:name="jailのupgrade"/></text:h>
      <text:p text:style-name="Preformatted_20_Text"># freebsd-update -b /jail/base -r 10.3-RELEASE upgrade</text:p>
      <text:p text:style-name="Text_20_body">ただし、母艦側が10.3だとエラーなので、unameを環境変数でごまかす</text:p>
      <text:p text:style-name="Preformatted_20_Text"># setenv UNAME_r 10.2-RELEASE</text:p>
      <text:p text:style-name="Text_20_body">これで、Upgrade、install</text:p>
      <text:p text:style-name="Preformatted_20_Text"># freebsd-update -b /jail/base -r 10.3-RELEASE upgrade<text:line-break/># freebsd-update -b /jail/base install</text:p>
      <text:p text:style-name="Text_20_body">環境変数を戻して</text:p>
      <text:p text:style-name="Preformatted_20_Text"># unsetenv UNAME_r 10.3-RELEASE</text:p>
      <text:p text:style-name="Text_20_body">再度</text:p>
      <text:p text:style-name="Preformatted_20_Text"># freebsd-update -b /jail/base install</text:p>
      <text:h text:style-name="Heading_20_2" text:outline-level="2"><text:bookmark-start text:name="__RefHeading___作業ファイルの削除_6"/><text:bookmark-start text:name="作業ファイルの削除"/>作業ファイルの削除<text:bookmark-end text:name="__RefHeading___作業ファイルの削除_6"/><text:bookmark-end text:name="作業ファイルの削除"/></text:h>
      <text:p text:style-name="Text_20_body">作業ファイルが数百MBあるので消しておきます。<text:note text:id="ftn4" text:note-class="footnote"><text:note-citation text:label="5)">5)</text:note-citation><text:note-body><text:p text:style-name="Text_20_body">これを忘れると/varがあふれて寂しいことになります</text:p></text:note-body></text:note></text:p>
      <text:p text:style-name="Preformatted_20_Text"># rm -fr /var/db/freebsd-update/files</text:p>
      <text:h text:style-name="Heading_20_2" text:outline-level="2"><text:bookmark-start text:name="__RefHeading___以前_7"/><text:bookmark-start text:name="以前"/>7.3以前<text:bookmark-end text:name="__RefHeading___以前_7"/><text:bookmark-end text:name="以前"/></text:h>
      <text:p text:style-name="Text_20_body">FreeBSD 7.3-RELEASEかそれ以前のFreeBSDからアップグレードする場合には、サードパーティアプリケーションをリビルドする必要があります。
アップデート後にサードパーティアプリケーションをインストールし、再びfreebsd-updateを実行して、古いライブラリを削除してください。</text:p>
      <text:h text:style-name="Heading_20_2" text:outline-level="2"><text:bookmark-start text:name="__RefHeading___参考_8"/><text:bookmark-start text:name="参考"/>参考<text:bookmark-end text:name="__RefHeading___参考_8"/><text:bookmark-end text:name="参考"/></text:h>
      <text:list text:style-name="List_20_1" text:continue-numbering="false">
        <text:list-item>
          <text:p text:style-name="List_20_1_Content_First"> <text:a xlink:type="simple" xlink:href="http://kaworu.jpn.org/freebsd/freebsd-update" text:style-name="Internet_20_link" text:visited-style-name="Visited_20_Internet_20_Link">freebsd-update</text:a></text:p>
        </text:list-item>
        <text:list-item>
          <text:p text:style-name="List_20_1_Content"> <text:a xlink:type="simple" xlink:href="http://ror.hj.to/ja/issei/entries/kzx8vj-pa1ivb8zlw4b/node" text:style-name="Internet_20_link" text:visited-style-name="Visited_20_Internet_20_Link">http://ror.hj.to/ja/issei/entries/kzx8vj-pa1ivb8zlw4b/node</text:a></text:p>
        </text:list-item>
        <text:list-item>
          <text:p text:style-name="List_20_1_Content_Last"> <text:span text:style-name="Strong_20_Emphasis"><text:a xlink:type="simple" xlink:href="https://www.freebsd.org/doc/handbook/jails-application.html" text:style-name="Internet_20_link" text:visited-style-name="Visited_20_Internet_20_Link">Updating Multiple Jail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freebsd-update</dc:title>
  </office:meta>
</office:document-meta>
</file>