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ftp"/><text:bookmark-start text:name="__RefHeading___ftp_1"/><text:bookmark-start text:name="ftp"/>ftp<text:bookmark-end text:name="__RefHeading___ftp_1"/><text:bookmark-end text:name="ftp"/></text:h>
      <text:h text:style-name="Heading_20_2" text:outline-level="2"><text:bookmark-start text:name="__RefHeading___inetdでの起動_2"/><text:bookmark-start text:name="inetdでの起動"/>inetdでの起動<text:bookmark-end text:name="__RefHeading___inetdでの起動_2"/><text:bookmark-end text:name="inetdでの起動"/></text:h>
      <text:p text:style-name="Text_20_body">/etc/inetd.confのftpの行のコメント記号を外す</text:p>
      <text:p text:style-name="Preformatted_20_Text">ftp<text:s text:c="5"/>stream<text:s text:c="2"/>tcp<text:s text:c="5"/>nowait<text:s text:c="2"/>root<text:s text:c="4"/>/usr/libexec/ftpd<text:s text:c="7"/>ftpd -l -l</text:p>
      <text:h text:style-name="Heading_20_2" text:outline-level="2"><text:bookmark-start text:name="__RefHeading___ログインを拒否する_3"/><text:bookmark-start text:name="ログインを拒否する"/>ログインを拒否する<text:bookmark-end text:name="__RefHeading___ログインを拒否する_3"/><text:bookmark-end text:name="ログインを拒否する"/></text:h>
      <text:p text:style-name="Text_20_body">/etc/ftpusersにユーザ名を1行ずつ記述する</text:p>
      <text:p text:style-name="Preformatted_20_Text">root<text:line-break/>toor<text:line-break/>daemon<text:line-break/>operator<text:line-break/>bin<text:line-break/>tty<text:line-break/>kmem<text:line-break/>games<text:line-break/>news<text:line-break/>man<text:line-break/>sshd<text:line-break/>......</text:p>
      <text:h text:style-name="Heading_20_2" text:outline-level="2"><text:bookmark-start text:name="__RefHeading___chrootを利用する_4"/><text:bookmark-start text:name="chrootを利用する"/>chrootを利用する<text:bookmark-end text:name="__RefHeading___chrootを利用する_4"/><text:bookmark-end text:name="chrootを利用する"/></text:h>
      <text:p text:style-name="Text_20_body">/etc/ftpchrootにchrootするユーザ名を1行ずつ記述する。<text:note text:id="ftn0" text:note-class="footnote"><text:note-citation text:label="1)">1)</text:note-citation><text:note-body><text:p text:style-name="Footnote">グループを指定する場合はグループ名の先頭に @ を付ける</text:p></text:note-body></text:note></text:p>
      <text:p text:style-name="Preformatted_20_Text">user1<text:line-break/>user2<text:line-break/>@group1<text:line-break/>@group3<text:line-break/>......</text:p>
      <text:h text:style-name="Heading_20_2" text:outline-level="2"><text:bookmark-start text:name="__RefHeading___loginできない_5"/><text:bookmark-start text:name="loginできない"/>Loginできない<text:bookmark-end text:name="__RefHeading___loginできない_5"/><text:bookmark-end text:name="loginできない"/></text:h>
      <text:p text:style-name="Text_20_body">/etc/shellsを確認する ftpdは/etc/passwdで/etc/shellsにないshellを指定したユーザーのアクセスは拒否する。 例えばユーザーのshellを/sbin/nologinにした場合、/etc/shellsに/sbin/nologin行を追加しておく必要があ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ftp</dc:title>
  </office:meta>
</office:document-meta>
</file>