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:freebsd:hast"/><text:bookmark-start text:name="__RefHeading___hast_and_carp_1"/><text:bookmark-start text:name="hast_and_carp"/>HAST and CARP<text:bookmark-end text:name="__RefHeading___hast_and_carp_1"/><text:bookmark-end text:name="hast_and_carp"/></text:h>
      <text:h text:style-name="Heading_20_2" text:outline-level="2"><text:bookmark-start text:name="__RefHeading___参考_2"/><text:bookmark-start text:name="参考"/>参考<text:bookmark-end text:name="__RefHeading___参考_2"/><text:bookmark-end text:name="参考"/></text:h>
      <text:h text:style-name="Heading_20_3" text:outline-level="3"><text:bookmark-start text:name="__RefHeading___hast_3"/><text:bookmark-start text:name="hast"/>HAST<text:bookmark-end text:name="__RefHeading___hast_3"/><text:bookmark-end text:name="hast"/></text:h>
      <text:list text:style-name="List_20_1" text:continue-numbering="false">
        <text:list-item>
          <text:p text:style-name="List_20_1_Content_First"> <text:a xlink:type="simple" xlink:href="https://www.seirios.org/seirios/dokuwiki/doku.php?id=os:freebsd:hast" text:style-name="Internet_20_link" text:visited-style-name="Visited_20_Internet_20_Link">FreeBSDでHAST/NFS Serverを立てる</text:a></text:p>
        </text:list-item>
        <text:list-item>
          <text:p text:style-name="List_20_1_Content_Last"> <text:a xlink:type="simple" xlink:href="https://blog.viktorpetersson.com/2010/09/27/setting-up-a-redundant-nas-with-hast-with-carp.html" text:style-name="Internet_20_link" text:visited-style-name="Visited_20_Internet_20_Link">Setting up a redundant NAS with HAST and CARP</text:a></text:p>
        </text:list-item>
      </text:list>
      <text:h text:style-name="Heading_20_3" text:outline-level="3"><text:bookmark-start text:name="__RefHeading___ceph_4"/><text:bookmark-start text:name="ceph"/>ceph<text:bookmark-end text:name="__RefHeading___ceph_4"/><text:bookmark-end text:name="ceph"/></text:h>
      <text:list text:style-name="List_20_1" text:continue-numbering="false">
        <text:list-item>
          <text:p text:style-name="List_20_1_Content_First"> <text:a xlink:type="simple" xlink:href="https://docs.ceph.com/docs/master/install/manual-freebsd-deployment/" text:style-name="Internet_20_link" text:visited-style-name="Visited_20_Internet_20_Link">ceph: MANUAL DEPLOYMENT ON FREEBSD</text:a></text:p>
        </text:list-item>
        <text:list-item>
          <text:p text:style-name="List_20_1_Content"> <text:a xlink:type="simple" xlink:href="https://www.school.ctc-g.co.jp/columns/nakai/nakai44.html" text:style-name="Internet_20_link" text:visited-style-name="Visited_20_Internet_20_Link">分散ストレージ技術「Ceph」のからくり</text:a></text:p>
        </text:list-item>
        <text:list-item>
          <text:p text:style-name="List_20_1_Content"> <text:a xlink:type="simple" xlink:href="https://www.school.ctc-g.co.jp/columns/nakai/nakai45.html" text:style-name="Internet_20_link" text:visited-style-name="Visited_20_Internet_20_Link">一味違うCephの「オブジェクトストア」とは？</text:a></text:p>
        </text:list-item>
        <text:list-item>
          <text:p text:style-name="List_20_1_Content"> <text:a xlink:type="simple" xlink:href="https://www.school.ctc-g.co.jp/columns/nakai/nakai76.html" text:style-name="Internet_20_link" text:visited-style-name="Visited_20_Internet_20_Link">Cephのクラスタ管理とデータ冗長化の仕組み</text:a></text:p>
        </text:list-item>
        <text:list-item>
          <text:p text:style-name="List_20_1_Content_Last"> <text:a xlink:type="simple" xlink:href="https://techtarget.itmedia.co.jp/tt/news/1907/11/news03.html" text:style-name="Internet_20_link" text:visited-style-name="Visited_20_Internet_20_Link">分散ストレージソフト「Ceph」とは？　「Swift」「GlusterFS」との違いは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os:freebsd:hast</dc:title>
  </office:meta>
</office:document-meta>
</file>