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jail"/><text:bookmark-start text:name="__RefHeading___jail_zfs_1"/><text:bookmark-start text:name="jail_zfs"/>jail+zfs<text:bookmark-end text:name="__RefHeading___jail_zfs_1"/><text:bookmark-end text:name="jail_zfs"/></text:h>
      <text:p text:style-name="Text_20_body">jailとzfsと組み合わせて、種になるjailを作成して、そのスナップショットをテンプレートにしてzfs cloneで作成します。<text:line-break/>
設定周りのスクリプトがあればezjailとかなくても良いかも…</text:p>
      <text:h text:style-name="Heading_20_2" text:outline-level="2"><text:bookmark-start text:name="__RefHeading___場所の確保_2"/><text:bookmark-start text:name="場所の確保"/>場所の確保<text:bookmark-end text:name="__RefHeading___場所の確保_2"/><text:bookmark-end text:name="場所の確保"/></text:h>
      <text:p text:style-name="Preformatted_20_Text"># zfs create -o mountpoint=/jail tank01/jail<text:line-break/># zfs create tank01/jail/base</text:p>
      <text:h text:style-name="Heading_20_2" text:outline-level="2"><text:bookmark-start text:name="__RefHeading___元となるjailの構築_3"/><text:bookmark-start text:name="元となるjailの構築"/>元となるjailの構築<text:bookmark-end text:name="__RefHeading___元となるjailの構築_3"/><text:bookmark-end text:name="元となるjailの構築"/></text:h>
      <text:p text:style-name="Text_20_body">入れるのはbaseとlib32でとりあえず大丈夫でしょう。</text:p>
      <text:p text:style-name="Preformatted_20_Text"># bsdinstall jail /jail/base</text:p>
      <text:p text:style-name="Text_20_body"><text:span text:style-name="del"><text:span text:style-name="Emphasis"><text:span text:style-name="Strong_20_Emphasis">※baseシステムをupdateしているとftpで10.0-RELEASE-p1ディレクトリにアクセスしようとして、失敗するので注意</text:span></text:span></text:span><text:note text:id="ftn0" text:note-class="footnote"><text:note-citation text:label="1)">1)</text:note-citation><text:note-body><text:p text:style-name="Footnote"><text:span text:style-name="del">/usr/libexec/bsdinstall/mirrorselect ディレクトリ名に uname -r を使用しているため。9.0-p3あたりから改善要望が出ているが、今のところ未対応の模様</text:span></text:p></text:note-body></text:note><text:line-break/>
2015.05.20 直った模様(10.1-RELEASE-p10で確認)</text:p>
      <text:p text:style-name="Text_20_body"><text:span text:style-name="Emphasis">※最初のサイト選択で、&lt;Other&gt; を選択して、-pn (nはパッチレベル)を取り除くことでも対応可能</text:span></text:p>
      <text:h text:style-name="Heading_20_2" text:outline-level="2"><text:bookmark-start text:name="__RefHeading___元となるjailのupdate_4"/><text:bookmark-start text:name="元となるjailのupdate"/>元となるjailのupdate<text:bookmark-end text:name="__RefHeading___元となるjailのupdate_4"/><text:bookmark-end text:name="元となるjailのupdate"/></text:h>
      <text:p text:style-name="Text_20_body">必要に応じて元jailをupdateしておく<text:note text:id="ftn1" text:note-class="footnote"><text:note-citation text:label="2)">2)</text:note-citation><text:note-body><text:p text:style-name="Footnote">-b でbaseディレクトリを -d でtempを指定している</text:p></text:note-body></text:note><text:note text:id="ftn2" text:note-class="footnote"><text:note-citation text:label="3)">3)</text:note-citation><text:note-body><text:p text:style-name="Footnote">jailが起動していなくてもOK</text:p></text:note-body></text:note></text:p>
      <text:p text:style-name="Preformatted_20_Text"># freebsd-update -b /jail/base -d /jail/base/var/db/freebsd-update fetch<text:line-break/># freebsd-update -b /jail/base -d /jail/base/var/db/freebsd-update install</text:p>
      <text:p text:style-name="Text_20_body">jail環境で</text:p>
      <text:p text:style-name="Preformatted_20_Text"># sysctl security.jail.param.allow.chflags=1</text:p>
      <text:p text:style-name="Text_20_body">とすることで、jail環境内でも freebsd-update を利用できる模様。<text:note text:id="ftn3" text:note-class="footnote"><text:note-citation text:label="4)">4)</text:note-citation><text:note-body><text:p text:style-name="Footnote">2014.05.07現在未確認</text:p></text:note-body></text:note></text:p>
      <text:h text:style-name="Heading_20_2" text:outline-level="2"><text:bookmark-start text:name="__RefHeading___設定_5"/><text:bookmark-start text:name="設定"/>設定<text:bookmark-end text:name="__RefHeading___設定_5"/><text:bookmark-end text:name="設定"/></text:h>
      <text:p text:style-name="Text_20_body">/etc/jail.conf</text:p>
      <text:p text:style-name="Preformatted_20_Text"># common variables<text:line-break/>exec.prestart<text:s text:c="3"/>+= "ifconfig ${nic} inet ${ip4.addr} add";<text:line-break/>exec.start<text:s text:c="7"/>= "/bin/sh /etc/rc";<text:line-break/>exec.stop<text:s text:c="8"/>= "/bin/sh /etc/rc.shutdown";<text:line-break/>exec.poststop<text:s text:c="3"/>+= "ifconfig ${nic} inet ${ip4.addr} -alias";<text:line-break/>exec.clean;<text:line-break/>$nic<text:s text:c="13"/>= "xn0";<text:line-break/>mount.devfs;<text:line-break/>path<text:s text:c="13"/>= "/jail/$name";<text:line-break/>host.hostname<text:s text:c="4"/>= $name;<text:line-break/><text:line-break/># each jail<text:line-break/>base<text:s text:c="4"/>{ ip4.addr = 192.168.0.128; }</text:p>
      <text:p text:style-name="Text_20_body">この例では、ホストと同じネットワークに接続する設定で、起動時にIP alias を振ってる。</text:p>
      <text:p text:style-name="Text_20_body">ホストと同じIPならこんな感じ</text:p>
      <text:p text:style-name="Preformatted_20_Text"># common variables<text:line-break/>exec.start = "/bin/sh /etc/rc";<text:line-break/>exec.stop<text:s text:c="2"/>= "/bin/sh /etc/rc.shutdown";<text:line-break/>exec.clean;<text:line-break/>mount.devfs;<text:line-break/>path = "/jail/$name";<text:line-break/>host.hostname = $name;<text:line-break/><text:line-break/># each jail<text:line-break/>base {<text:line-break/><text:s text:c="8"/>ip4.addr = &lt;ホストのIPアドレス&gt;;<text:line-break/><text:s text:c="8"/>allow.chflags;<text:s text:c="7"/>&lt;= chflagsの使用許可(freebsd-updateが実行できるようにするため)<text:line-break/><text:s text:c="8"/>allow.raw_sockets;<text:s text:c="3"/>&lt;= RAW SOCKETの使用許可(ping等が使用できるようにするため)<text:line-break/>}</text:p>
      <text:p text:style-name="Text_20_body">/etc/rc.conf</text:p>
      <text:p text:style-name="Preformatted_20_Text">jail_enable="YES"</text:p>
      <text:p text:style-name="Text_20_body">起動するjailを指定する場合</text:p>
      <text:p text:style-name="Preformatted_20_Text">jail_list="jail01 jail02 jail05"</text:p>
      <text:p text:style-name="Text_20_body">並列起動<text:note text:id="ftn4" text:note-class="footnote"><text:note-citation text:label="5)">5)</text:note-citation><text:note-body><text:p text:style-name="Footnote">起動に失敗するケースが有ったのでOFFにしてる</text:p></text:note-body></text:note></text:p>
      <text:p text:style-name="Preformatted_20_Text">jail_parallel_start="YES"</text:p>
      <text:h text:style-name="Heading_20_2" text:outline-level="2"><text:bookmark-start text:name="__RefHeading___スナップショット_6"/><text:bookmark-start text:name="スナップショット"/>スナップショット<text:bookmark-end text:name="__RefHeading___スナップショット_6"/><text:bookmark-end text:name="スナップショット"/></text:h>
      <text:p text:style-name="Preformatted_20_Text"># zfs snapshot tank01/jail/base@10.0p1</text:p>
      <text:p text:style-name="Text_20_body">スナップショットの一覧</text:p>
      <text:p text:style-name="Preformatted_20_Text"># zfs list -t snapshot</text:p>
      <text:h text:style-name="Heading_20_2" text:outline-level="2"><text:bookmark-start text:name="__RefHeading___新しい監獄をzfs_cloneで作る_7"/><text:bookmark-start text:name="新しい監獄をzfs_cloneで作る"/>新しい監獄をzfs cloneで作る<text:bookmark-end text:name="__RefHeading___新しい監獄をzfs_cloneで作る_7"/><text:bookmark-end text:name="新しい監獄をzfs_cloneで作る"/></text:h>
      <text:p text:style-name="Preformatted_20_Text"># zfs clone tank01/jail/base@10.0p1 tank01/jail/NewJail</text:p>
      <text:p text:style-name="Text_20_body">/etc/jail.confを忘れないように</text:p>
      <text:h text:style-name="Heading_20_2" text:outline-level="2"><text:bookmark-start text:name="__RefHeading___起動_8"/><text:bookmark-start text:name="起動"/>起動<text:bookmark-end text:name="__RefHeading___起動_8"/><text:bookmark-end text:name="起動"/></text:h>
      <text:p text:style-name="Preformatted_20_Text"># service jail start base</text:p>
      <text:h text:style-name="Heading_20_2" text:outline-level="2"><text:bookmark-start text:name="__RefHeading___一覧_9"/><text:bookmark-start text:name="一覧"/>一覧<text:bookmark-end text:name="__RefHeading___一覧_9"/><text:bookmark-end text:name="一覧"/></text:h>
      <text:p text:style-name="Preformatted_20_Text"># service jail status<text:line-break/><text:s text:c="2"/>OR<text:line-break/># jls<text:line-break/>JID<text:s text:c="2"/>IP Address<text:s text:c="6"/>Hostname<text:s text:c="22"/>Path<text:line-break/> 1<text:s text:c="2"/>-<text:s text:c="15"/>yourjail.localdomain<text:s text:c="10"/>/path/to/yourjail</text:p>
      <text:h text:style-name="Heading_20_2" text:outline-level="2"><text:bookmark-start text:name="__RefHeading___jailに入る_10"/><text:bookmark-start text:name="jailに入る"/>jailに入る<text:bookmark-end text:name="__RefHeading___jailに入る_10"/><text:bookmark-end text:name="jailに入る"/></text:h>
      <text:p text:style-name="Preformatted_20_Text"># jexec 1<text:s text:c="2"/>/bin/sh<text:line-break/><text:s text:c="8"/>↑<text:s text:c="2"/>↑ ログイン用シェル<text:line-break/><text:s text:c="8"/>↑ jail ID (jail名でも可)</text:p>
      <text:h text:style-name="Heading_20_2" text:outline-level="2"><text:bookmark-start text:name="__RefHeading___止める_11"/><text:bookmark-start text:name="止める"/>止める<text:bookmark-end text:name="__RefHeading___止める_11"/><text:bookmark-end text:name="止める"/></text:h>
      <text:p text:style-name="Preformatted_20_Text"># service jail stop base</text:p>
      <text:h text:style-name="Heading_20_2" text:outline-level="2"><text:bookmark-start text:name="__RefHeading___削除_12"/><text:bookmark-start text:name="削除"/>削除<text:bookmark-end text:name="__RefHeading___削除_12"/><text:bookmark-end text:name="削除"/></text:h>
      <text:p text:style-name="Preformatted_20_Text"># service jail stop base<text:line-break/># chflags -R noschg /jail/base/*<text:line-break/># rm -R /jail/base/*</text:p>
      <text:h text:style-name="Heading_20_2" text:outline-level="2"><text:bookmark-start text:name="__RefHeading___pkgngの利用_13"/><text:bookmark-start text:name="pkgngの利用"/>pkgngの利用<text:bookmark-end text:name="__RefHeading___pkgngの利用_13"/><text:bookmark-end text:name="pkgngの利用"/></text:h>
      <text:p text:style-name="Text_20_body"><text:a xlink:type="simple" xlink:href="https://wiki.rookie-inc.com/os/freebsd/pkg_8" text:style-name="Internet_20_link" text:visited-style-name="Visited_20_Internet_20_Link">pkgコマンド</text:a>はjailの外から利用可能です</text:p>
      <text:p text:style-name="Preformatted_20_Text">#<text:s text:c="2"/>pkg -j jail名|jailID info</text:p>
      <text:p text:style-name="Text_20_body"><text:span text:style-name="del">ただし、先にjail内でpkgのインストールが必要です</text:span><text:note text:id="ftn5" text:note-class="footnote"><text:note-citation text:label="6)">6)</text:note-citation><text:note-body><text:p text:style-name="Footnote">現在は不要。12.1で確認</text:p></text:note-body></text:note></text:p>
      <text:p text:style-name="Text_20_body"><text:span text:style-name="del">  jail# pkg

ちなみに、jail内でpkgコマンドを使う場合、updateもしておかないと、動かないので注意

  jail# pkg update</text:span></text:p>
      <text:h text:style-name="Heading_20_2" text:outline-level="2"><text:bookmark-start text:name="__RefHeading___host側のディレクトリをマウント_14"/><text:bookmark-start text:name="host側のディレクトリをマウント"/>Host側のディレクトリをマウント<text:bookmark-end text:name="__RefHeading___host側のディレクトリをマウント_14"/><text:bookmark-end text:name="host側のディレクトリをマウント"/></text:h>
      <text:p text:style-name="Text_20_body">nullfsを利用します。<text:note text:id="ftn6" text:note-class="footnote"><text:note-citation text:label="7)">7)</text:note-citation><text:note-body><text:p text:style-name="Footnote">古い記述だとカーネルの再構築が必要となっていますが、10.0では不要でした</text:p></text:note-body></text:note><text:line-break/>
例：/usr/ports を jailで共有する<text:line-break/>
/etc/fstabに以下のような記述<text:line-break/></text:p>
      <text:p text:style-name="Preformatted_20_Text">/usr/ports/ /jail/jail名/usr/ports nullfs ro,noauto 0 0</text:p>
      <text:p text:style-name="Text_20_body">mountすればjail側で使えるようになります</text:p>
      <text:p text:style-name="Preformatted_20_Text"># mount /jail/jail名/usr/ports</text:p>
      <text:p text:style-name="Text_20_body">/etc/jail.confだとこんな感じで書けば、jailの起動時にマウントして停止時にumountしてくれるはず</text:p>
      <text:p text:style-name="Preformatted_20_Text">jail名 {<text:line-break/><text:s text:c="4"/>exec.prestart<text:s text:c="3"/>+= "mount /jail/jail名/usr/ports";<text:line-break/><text:s text:c="4"/>exec.poststop<text:s text:c="3"/>+= "umount /jail/jail名/usr/ports";<text:line-break/>}</text:p>
      <text:p text:style-name="Text_20_body">/etc/jail.confで完結させる場合<text:note text:id="ftn7" text:note-class="footnote"><text:note-citation text:label="8)">8)</text:note-citation><text:note-body><text:p text:style-name="Footnote">12.0からmount_nullfsを使用するようになりました</text:p></text:note-body></text:note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exec.prestart<text:s text:c="3"/>+<text:span text:style-name="highlight_sy0">=</text:span> <text:span text:style-name="highlight_st0">"mount_nullfs -o ro<text:s text:c="2"/>/usr/ports/ /jail/$name/usr/ports"</text:span>;<text:line-break/>exec.prestart<text:s text:c="3"/>+<text:span text:style-name="highlight_sy0">=</text:span> <text:span text:style-name="highlight_st0">"mount_nullfs<text:s text:c="8"/>/var/cache/pkg/ /jail/$name/var/cache/pkg"</text:span>;<text:line-break/> <text:line-break/>exec.poststop<text:s text:c="3"/>+<text:span text:style-name="highlight_sy0">=</text:span> <text:span text:style-name="highlight_st0">"umount /jail/$name/usr/ports"</text:span>;<text:line-break/>exec.poststop<text:s text:c="3"/>+<text:span text:style-name="highlight_sy0">=</text:span> <text:span text:style-name="highlight_st0">"umount /jail/$name/var/cache/pkg"</text:span>;</text:p>
          </table:table-cell>
        </table:table-row>
      </table:table>
      <text:h text:style-name="Heading_20_3" text:outline-level="3"><text:bookmark-start text:name="__RefHeading___usrportsの場合_15"/><text:bookmark-start text:name="usrportsの場合"/>/usr/portsの場合<text:bookmark-end text:name="__RefHeading___usrportsの場合_15"/><text:bookmark-end text:name="usrportsの場合"/></text:h>
      <text:p text:style-name="Text_20_body">リードオンリーでマウントしてるので、このままではビルドが失敗します。以下のように <text:span text:style-name="Strong_20_Emphasis">/etc/make.conf</text:span> で作業用のディレクトリを指定します。</text:p>
      <text:p text:style-name="Preformatted_20_Text">WRKDIRPREFIX = /var/ports<text:line-break/>DISTDIR = /var/ports/distfiles<text:line-break/>PACKAGES = /var/ports/packages</text:p>
      <text:h text:style-name="Heading_20_3" text:outline-level="3"><text:bookmark-start text:name="__RefHeading___共有メモリは推奨されない_16"/><text:bookmark-start text:name="共有メモリは推奨されない"/>共有メモリは推奨されない<text:bookmark-end text:name="__RefHeading___共有メモリは推奨されない_16"/><text:bookmark-end text:name="共有メモリは推奨されない"/></text:h>
      <text:p text:style-name="Text_20_body"><text:span text:style-name="Strong_20_Emphasis">PostgreSQL</text:span>のように共有メモリを使用するものはJAILでの動作は推奨されない
<text:a xlink:type="simple" xlink:href="http://www.jp.freebsd.org/QandA/HTML/1866.html" text:style-name="Internet_20_link" text:visited-style-name="Visited_20_Internet_20_Link">http://www.jp.freebsd.org/QandA/HTML/1866.html</text:a></text:p>
      <text:h text:style-name="Heading_20_2" text:outline-level="2"><text:bookmark-start text:name="__RefHeading___listenポートとipアドレスの調整_17"/><text:bookmark-start text:name="listenポートとipアドレスの調整"/>ListenポートとIPアドレスの調整<text:bookmark-end text:name="__RefHeading___listenポートとipアドレスの調整_17"/><text:bookmark-end text:name="listenポートとipアドレスの調整"/></text:h>
      <text:p text:style-name="Text_20_body">ホストとjailで別々のIPを振った場合、サーバソフトでもそれを意識した設定が必要<text:line-break/>
つまり、listenアドレスをきちんと指定しないとエラーを起こす。</text:p>
      <text:p text:style-name="Text_20_body">ホストで待ち受けているポートを見る</text:p>
      <text:p text:style-name="Preformatted_20_Text"># sockstat -l4<text:line-break/>USER COMMAND<text:s text:c="2"/>PID FD PROTO LOCAL ADDRESS FOREIGN ADDRESS<text:line-break/>root sendmail 1359 3 tcp4 127.0.0.1:25 *:*<text:line-break/>root sshd<text:s text:c="5"/>1356 4 tcp4 *:22 *:*<text:line-break/>root syslogd<text:s text:c="2"/>1293 7 udp4 *:514 *:*</text:p>
      <text:h text:style-name="Heading_20_3" text:outline-level="3"><text:bookmark-start text:name="__RefHeading___apache_18"/><text:bookmark-start text:name="apache"/>apache<text:bookmark-end text:name="__RefHeading___apache_18"/><text:bookmark-end text:name="apache"/></text:h>
      <text:p text:style-name="Text_20_body">/usr/local/etc/apache/httpd.conf</text:p>
      <text:p text:style-name="Preformatted_20_Text">Listen 192.168.1.jailアドレス:80<text:line-break/>Listen 192.168.1.jailアドレス:443</text:p>
      <text:h text:style-name="Heading_20_3" text:outline-level="3"><text:bookmark-start text:name="__RefHeading___nginx_19"/><text:bookmark-start text:name="nginx"/>Nginx<text:bookmark-end text:name="__RefHeading___nginx_19"/><text:bookmark-end text:name="nginx"/></text:h>
      <text:p text:style-name="Text_20_body">/usr/local/etc/nginx/nginx.conf<text:note text:id="ftn8" text:note-class="footnote"><text:note-citation text:label="9)">9)</text:note-citation><text:note-body><text:p text:style-name="Footnote">前述手順でjailを作った場合なくても動いた</text:p></text:note-body></text:note></text:p>
      <text:p text:style-name="Preformatted_20_Text">listen 192.168.1.jailアドレス:80</text:p>
      <text:h text:style-name="Heading_20_3" text:outline-level="3"><text:bookmark-start text:name="__RefHeading___lighttpd_20"/><text:bookmark-start text:name="lighttpd"/>lighttpd<text:bookmark-end text:name="__RefHeading___lighttpd_20"/><text:bookmark-end text:name="lighttpd"/></text:h>
      <text:p text:style-name="Text_20_body">/usr/local/etc/lighttpd/lighttpd.conf</text:p>
      <text:p text:style-name="Preformatted_20_Text">server.bind = "192.168.1.jailアドレス"<text:line-break/>......<text:line-break/>$SERVER["socket"] == "192.168.1.jailアドレス:80" { }</text:p>
      <text:h text:style-name="Heading_20_3" text:outline-level="3"><text:bookmark-start text:name="__RefHeading___sshd_21"/><text:bookmark-start text:name="sshd"/>sshd<text:bookmark-end text:name="__RefHeading___sshd_21"/><text:bookmark-end text:name="sshd"/></text:h>
      <text:p text:style-name="Text_20_body">/etc/ssh/sshd_config<text:span text:style-name="Footnote_20_Anchor"><text:note-ref text:note-class="footnote" text:reference-format="text" text:ref-name="ftn8">9)</text:note-ref></text:span></text:p>
      <text:p text:style-name="Preformatted_20_Text">ListenAddress ＜ホストのIPアドレス＞</text:p>
      <text:p text:style-name="Preformatted_20_Text"># service sshd restart<text:line-break/># sockstat -l4<text:line-break/>USER COMMAND<text:s text:c="2"/>PID FD PROTO LOCAL ADDRESS FOREIGN ADDRESS<text:line-break/>root sendmail 1359 3 tcp4 127.0.0.1:25 *:*<text:line-break/>root sshd<text:s text:c="5"/>1356 4 tcp4 ＜ホストのIPアドレス＞:22 *:*<text:line-break/>root syslogd<text:s text:c="2"/>1293 7 udp4 *:514 *:*</text:p>
      <text:h text:style-name="Heading_20_3" text:outline-level="3"><text:bookmark-start text:name="__RefHeading___syslogd_22"/><text:bookmark-start text:name="syslogd"/>syslogd<text:bookmark-end text:name="__RefHeading___syslogd_22"/><text:bookmark-end text:name="syslogd"/></text:h>
      <text:p text:style-name="Text_20_body">/etc/rc.confに以下を追記する</text:p>
      <text:p text:style-name="Preformatted_20_Text">syslogd_flags="-ss"</text:p>
      <text:p text:style-name="Preformatted_20_Text"># service syslogd restart<text:line-break/># sockstat -l4<text:line-break/>USER COMMAND<text:s text:c="2"/>PID FD PROTO LOCAL ADDRESS FOREIGN ADDRESS<text:line-break/>root sendmail 1359 3 tcp4 127.0.0.1:25 *:*<text:line-break/>root sshd<text:s text:c="5"/>1356 4 tcp4 ＜ホストのIPアドレス＞:22 *:*<text:line-break/>root syslogd<text:s text:c="2"/>1293 7 udp4 ＜ホストのIPアドレス＞:514 *:*</text:p>
      <text:h text:style-name="Heading_20_3" text:outline-level="3"><text:bookmark-start text:name="__RefHeading___inetd_23"/><text:bookmark-start text:name="inetd"/>inetd<text:bookmark-end text:name="__RefHeading___inetd_23"/><text:bookmark-end text:name="inetd"/></text:h>
      <text:p text:style-name="Text_20_body">/etc/rc.confに以下を追記する</text:p>
      <text:p text:style-name="Preformatted_20_Text">inetd_flags="-wW -C 60 -a ＜ホストのIPアドレス＞"</text:p>
      <text:h text:style-name="Heading_20_2" text:outline-level="2"><text:bookmark-start text:name="__RefHeading___jail内のuidgidの範囲を指定する_24"/><text:bookmark-start text:name="jail内のuidgidの範囲を指定する"/>jail内のUID/GIDの範囲を指定する<text:bookmark-end text:name="__RefHeading___jail内のuidgidの範囲を指定する_24"/><text:bookmark-end text:name="jail内のuidgidの範囲を指定する"/></text:h>
      <text:p text:style-name="Text_20_body">jail内の/etc/pw.conf（/jail/jail名/etc/pw.conf）で指定</text:p>
      <text:p text:style-name="Preformatted_20_Text">defaultpasswd no<text:line-break/>minuid 10000<text:line-break/>maxuid 19999<text:line-break/>mingid 10000<text:line-break/>maxgid 19999</text:p>
      <text:h text:style-name="Heading_20_2" text:outline-level="2"><text:bookmark-start text:name="__RefHeading___memo_25"/><text:bookmark-start text:name="memo"/>Memo<text:bookmark-end text:name="__RefHeading___memo_25"/><text:bookmark-end text:name="memo"/></text:h>
      <text:p text:style-name="Text_20_body">デフォルトの状態では、traceroute、ping、bpfを利用したWIDE-DHCP等のraw socketを利用するプログラムが正常に動作しません。 これらを利用するためには、hostの「/etc/sysctl.conf」に以下の記述を追記</text:p>
      <text:p text:style-name="Preformatted_20_Text">security.jail.allow_raw_sockets=1</text:p>
      <text:p text:style-name="Text_20_body">/etc/resolv.confの直し忘れが多いので注意</text:p>
      <text:h text:style-name="Heading_20_2" text:outline-level="2"><text:bookmark-start text:name="__RefHeading___参考_26"/><text:bookmark-start text:name="参考"/>参考<text:bookmark-end text:name="__RefHeading___参考_26"/><text:bookmark-end text:name="参考"/></text:h>
      <text:list text:style-name="List_20_1" text:continue-numbering="false">
        <text:list-item>
          <text:p text:style-name="List_20_1_Content_First"> <text:a xlink:type="simple" xlink:href="https://people.allbsd.org/~hrs/FreeBSD/sato-FBSDW20200925-jail.pdf" text:style-name="Internet_20_link" text:visited-style-name="Visited_20_Internet_20_Link">復習 FreeBSD Jail</text:a></text:p>
        </text:list-item>
        <text:list-item>
          <text:p text:style-name="List_20_1_Content"> <text:a xlink:type="simple" xlink:href="http://journal.reallyenglish.com/2009/10/21/freebsd-jail-for-programmer-1.html" text:style-name="Internet_20_link" text:visited-style-name="Visited_20_Internet_20_Link">FreeBSD/Jailを使用したプログラマのための仮想環境</text:a></text:p>
        </text:list-item>
        <text:list-item>
          <text:p text:style-name="List_20_1_Content"> <text:a xlink:type="simple" xlink:href="http://bompopo.wordpress.com/2014/02/16/freebsd10-0r%E3%81%A7jail%E3%81%AE%E8%A8%AD%E5%AE%9A/" text:style-name="Internet_20_link" text:visited-style-name="Visited_20_Internet_20_Link">FreeBSD10.0Rでjailの設定</text:a></text:p>
        </text:list-item>
        <text:list-item>
          <text:p text:style-name="List_20_1_Content"> <text:a xlink:type="simple" xlink:href="http://bompopo.wordpress.com/2014/02/17/%E4%B8%80%E6%AD%A9%E9%80%B2%E3%82%81%E3%81%9Fjail-conf%E3%81%AE%E6%9B%B8%E3%81%8D%E6%96%B9/" text:style-name="Internet_20_link" text:visited-style-name="Visited_20_Internet_20_Link">一歩進めたjail.confの書き方</text:a></text:p>
        </text:list-item>
        <text:list-item>
          <text:p text:style-name="List_20_1_Content"> <text:a xlink:type="simple" xlink:href="http://blog.livedoor.jp/dankogai/archives/51916648.html" text:style-name="Internet_20_link" text:visited-style-name="Visited_20_Internet_20_Link">FreeBSD - Jailは仮想化ではなく半仮想化と呼ぶべきではないか</text:a></text:p>
        </text:list-item>
        <text:list-item>
          <text:p text:style-name="List_20_1_Content"> <text:a xlink:type="simple" xlink:href="http://rauq04.blogspot.jp/2012/03/freebsd-memo-qjail.html" text:style-name="Internet_20_link" text:visited-style-name="Visited_20_Internet_20_Link">qjail を使って簡易仮想環境作成</text:a></text:p>
        </text:list-item>
        <text:list-item>
          <text:p text:style-name="List_20_1_Content"> <text:a xlink:type="simple" xlink:href="http://www.bugbearr.jp/?FreeBSD%2FJail" text:style-name="Internet_20_link" text:visited-style-name="Visited_20_Internet_20_Link">FreeBSD/Jail</text:a></text:p>
        </text:list-item>
        <text:list-item>
          <text:p text:style-name="List_20_1_Content"> <text:a xlink:type="simple" xlink:href="http://d.zinrai.info/blog/html/2013/08/22/freebsd_jail_vimage_zfs.html" text:style-name="Internet_20_link" text:visited-style-name="Visited_20_Internet_20_Link">FreeBSD 9.1 VIMAGE + ZFS で Jail環境構築</text:a></text:p>
        </text:list-item>
        <text:list-item>
          <text:p text:style-name="List_20_1_Content"> <text:a xlink:type="simple" xlink:href="http://gihyo.jp/admin/serial/01/bsd-yomoyama/0003" text:style-name="Internet_20_link" text:visited-style-name="Visited_20_Internet_20_Link">複数バージョンのFreeBSDをJailで共有させる方法</text:a></text:p>
        </text:list-item>
        <text:list-item>
          <text:p text:style-name="List_20_1_Content"> <text:a xlink:type="simple" xlink:href="https://therub.org/2014/08/11/convert-freebsd-jails-from-rc.conf-to-jail.conf/" text:style-name="Internet_20_link" text:visited-style-name="Visited_20_Internet_20_Link">Convert FreeBSD 10 Jails from rc.conf to jail.conf</text:a></text:p>
        </text:list-item>
        <text:list-item>
          <text:p text:style-name="List_20_1_Content"> <text:a xlink:type="simple" xlink:href="https://gist.github.com/sdebnath/086874c5df8b68e0df69" text:style-name="Internet_20_link" text:visited-style-name="Visited_20_Internet_20_Link">FreeBSD Jails with VLAN HOWTO</text:a></text:p>
        </text:list-item>
        <text:list-item>
          <text:p text:style-name="List_20_1_Content"> <text:a xlink:type="simple" xlink:href="https://bastille.readthedocs.io/en/latest/chapters/jail-config.html" text:style-name="Internet_20_link" text:visited-style-name="Visited_20_Internet_20_Link">jail.conf</text:a></text:p>
        </text:list-item>
        <text:list-item>
          <text:p text:style-name="List_20_1_Content"> <text:a xlink:type="simple" xlink:href="https://bugs.freebsd.org/bugzilla/show_bug.cgi?id=233310" text:style-name="Internet_20_link" text:visited-style-name="Visited_20_Internet_20_Link">jails: Modularize configuration system (conf.d)</text:a></text:p>
        </text:list-item>
        <text:list-item>
          <text:p text:style-name="List_20_1_Content_Last"> <text:a xlink:type="simple" xlink:href="https://qiita.com/dankogai/items/ffc4f31a8a949bd7ec01" text:style-name="Internet_20_link" text:visited-style-name="Visited_20_Internet_20_Link">ZFS - スナップショットいつやるか?今でしょ!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jail</dc:title>
  </office:meta>
</office:document-meta>
</file>