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manage-snapshot"/><text:bookmark-start text:name="__RefHeading___snapshot_management_environment_1"/><text:bookmark-start text:name="snapshot_management_environment"/>Snapshot Management Environment<text:bookmark-end text:name="__RefHeading___snapshot_management_environment_1"/><text:bookmark-end text:name="snapshot_management_environment"/></text:h>
      <text:p text:style-name="Text_20_body">sysutils/freebsd-snapsh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manage-snapshot</dc:title>
  </office:meta>
</office:document-meta>
</file>