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maxlogins"/><text:bookmark-start text:name="__RefHeading___ssh_への総当り攻撃_brute_force_attack_の対処_1"/><text:bookmark-start text:name="ssh_への総当り攻撃_brute_force_attack_の対処"/>ssh への総当り攻撃(brute force attack)の対処<text:bookmark-end text:name="__RefHeading___ssh_への総当り攻撃_brute_force_attack_の対処_1"/><text:bookmark-end text:name="ssh_への総当り攻撃_brute_force_attack_の対処"/></text:h>
      <text:p text:style-name="Text_20_body">相変わらず、あちらこちらからsshへのアタックが多い。</text:p>
      <text:p text:style-name="Text_20_body">そこで、<text:a xlink:type="simple" xlink:href="http://www.teamits.com/resources/maxlogins.html" text:style-name="Internet_20_link" text:visited-style-name="Visited_20_Internet_20_Link">maxlogins</text:a>を使ってみます。このツールはsyslog内のsshアクセス失敗回数を監視して、アクセス禁止のIPアドレスリストをhosts.allowに取り込んでsshのアクセスを禁止する仕組みです。<text:line-break/></text:p>
      <text:h text:style-name="Heading_20_2" text:outline-level="2"><text:bookmark-start text:name="__RefHeading___インストールと設定_2"/><text:bookmark-start text:name="インストールと設定"/>インストールと設定<text:bookmark-end text:name="__RefHeading___インストールと設定_2"/><text:bookmark-end text:name="インストールと設定"/></text:h>
      <text:p text:style-name="Text_20_body">サイトの記述通りに、maxlogins.plを/usr/local/bin にコピーして、ownerとmodeを変更します。</text:p>
      <text:p text:style-name="Preformatted_20_Text"># chown root:wheel /usr/local/bin/maxlogins.pl<text:line-break/># chmod 750 /usr/local/bin/maxlogins.pl</text:p>
      <text:p text:style-name="Text_20_body">さらに/etc/syslog.confの中の</text:p>
      <text:p text:style-name="Preformatted_20_Text">auth.info;authpriv.info<text:s text:c="8"/>/var/log/auth.log </text:p>
      <text:p text:style-name="Text_20_body">という行の下に</text:p>
      <text:p text:style-name="Preformatted_20_Text">auth.info;authpriv.info<text:s text:c="8"/>|exec /usr/local/bin/maxlogins.pl</text:p>
      <text:p text:style-name="Text_20_body">を追加します。</text:p>
      <text:p text:style-name="Text_20_body">最後に、/etc/hosts.allow の</text:p>
      <text:p text:style-name="Preformatted_20_Text">ALL : ALL : allow</text:p>
      <text:p text:style-name="Text_20_body">という行の前に、</text:p>
      <text:p text:style-name="Preformatted_20_Text">sshd : /var/log/maxlogins : deny</text:p>
      <text:p text:style-name="Text_20_body">を追加します。</text:p>
      <text:h text:style-name="Heading_20_2" text:outline-level="2"><text:bookmark-start text:name="__RefHeading___オプション_3"/><text:bookmark-start text:name="オプション"/>オプション<text:bookmark-end text:name="__RefHeading___オプション_3"/><text:bookmark-end text:name="オプション"/></text:h>
      <text:p text:style-name="Text_20_body">-e: アクセス禁止の解除時間の指定。デフォルトは12時間。</text:p>
      <text:p text:style-name="Preformatted_20_Text">-e=1d, -e=24h, -e=1440m, -e=86400s という感じで指定する。この場合いづれも1日の意味。</text:p>
      <text:p text:style-name="Text_20_body">-a: IPアドレスがブロックされるまでの最大試行回数。 デフォルトは3回。</text:p>
      <text:p text:style-name="Preformatted_20_Text">-a=5 という風に指定する。</text:p>
      <text:p text:style-name="Text_20_body">-l: ログレベルの指定。 ログはデフォルトで /var/log/auth.logに記録される。</text:p>
      <text:p text:style-name="Preformatted_20_Text">-l=1: informational (e.g., new blocks)<text:line-break/>-l=2: above, plus IP expirations<text:line-break/>-l=9: verbose logging</text:p>
      <text:h text:style-name="Heading_20_2" text:outline-level="2"><text:bookmark-start text:name="__RefHeading___おまけ_4"/><text:bookmark-start text:name="おまけ"/>おまけ<text:bookmark-end text:name="__RefHeading___おまけ_4"/><text:bookmark-end text:name="おまけ"/></text:h>
      <text:p text:style-name="Text_20_body">この様なメッセージ</text:p>
      <text:p text:style-name="Preformatted_20_Text">sshd[123]: Failed password for root from 10.0.0.1 port 55555 test</text:p>
      <text:p text:style-name="Text_20_body">だけではなく、他のメッセージ</text:p>
      <text:p text:style-name="Preformatted_20_Text">sshd[234]: Invalid user test from 10.0.0.1</text:p>
      <text:p text:style-name="Text_20_body">とか</text:p>
      <text:p text:style-name="Preformatted_20_Text">sshd[345]: Did not receive identification string from 10.0.0.1</text:p>
      <text:p text:style-name="Text_20_body">にも対応できるよう<text:a xlink:type="simple" xlink:href="http://diary.echo78.net/?date=20070103" text:style-name="Internet_20_link" text:visited-style-name="Visited_20_Internet_20_Link">『学生と職員の狭間に』</text:a>で紹介されているパッチをあてました。</text:p>
      <text:h text:style-name="Heading_20_2" text:outline-level="2"><text:bookmark-start text:name="__RefHeading___参照_5"/><text:bookmark-start text:name="参照"/>参照<text:bookmark-end text:name="__RefHeading___参照_5"/><text:bookmark-end text:name="参照"/></text:h>
      <text:list text:style-name="List_20_1" text:continue-numbering="false">
        <text:list-item>
          <text:p text:style-name="List_20_1_Content_First"> <text:a xlink:type="simple" xlink:href="http://www.teamits.com/resources/maxlogins.html" text:style-name="Internet_20_link" text:visited-style-name="Visited_20_Internet_20_Link">maxlogins</text:a></text:p>
        </text:list-item>
        <text:list-item>
          <text:p text:style-name="List_20_1_Content"> <text:a xlink:type="simple" xlink:href="http://www.masashi.org/blog/2006/11/27/freebsd-sshd-hostsallow/" text:style-name="Internet_20_link" text:visited-style-name="Visited_20_Internet_20_Link">MASASHI Blog：FreeBSD (sshd &amp; hosts.allow)</text:a></text:p>
        </text:list-item>
        <text:list-item>
          <text:p text:style-name="List_20_1_Content_Last"> <text:a xlink:type="simple" xlink:href="http://diary.echo78.net/?date=20070103" text:style-name="Internet_20_link" text:visited-style-name="Visited_20_Internet_20_Link">学生と職員の狭間に</text:a></text:p>
        </text:list-item>
      </text:list>
      <text:h text:style-name="Heading_20_5" text:outline-level="5"><text:bookmark-start text:name="__RefHeading___linux対応_6"/><text:bookmark-start text:name="linux対応"/>linux対応<text:bookmark-end text:name="__RefHeading___linux対応_6"/><text:bookmark-end text:name="linux対応"/></text:h>
      <text:list text:style-name="List_20_1" text:continue-numbering="false">
        <text:list-item>
          <text:p text:style-name="LastListParagraph_List_20_1_Content_First"> <text:a xlink:type="simple" xlink:href="http://d.hatena.ne.jp/uunfo/20070418/1176902222" text:style-name="Internet_20_link" text:visited-style-name="Visited_20_Internet_20_Link">"improve it!"(IT四重奏)：maxloginsでsshdへの総当り攻撃を防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maxlogins</dc:title>
  </office:meta>
</office:document-meta>
</file>