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ntp:ntpconf"/><text:bookmark-start text:name="__RefHeading___ntpの設定_1"/><text:bookmark-start text:name="ntpの設定"/>ntpの設定<text:bookmark-end text:name="__RefHeading___ntpの設定_1"/><text:bookmark-end text:name="ntpの設定"/></text:h>
      <text:h text:style-name="Heading_20_2" text:outline-level="2"><text:bookmark-start text:name="__RefHeading___まずは時刻合わせ_2"/><text:bookmark-start text:name="まずは時刻合わせ"/>まずは時刻合わせ<text:bookmark-end text:name="__RefHeading___まずは時刻合わせ_2"/><text:bookmark-end text:name="まずは時刻合わせ"/></text:h>
      <text:p text:style-name="Text_20_body">ntpdは時刻が一定以上狂っていると同期しません。<text:line-break/>
そこで、ntpdateで強制的に時刻合わせをします。</text:p>
      <text:p text:style-name="Preformatted_20_Text"># ntpdate ntp.nict.jp<text:line-break/> n May HH:MM:SS ntpdate[.....]: step time server www.xxx.yyy.zzz offset -39.865823 sec</text:p>
      <text:h text:style-name="Heading_20_2" text:outline-level="2"><text:bookmark-start text:name="__RefHeading___ntp.conf_の設定_3"/><text:bookmark-start text:name="ntp.conf_の設定"/>「ntp.conf」の設定<text:bookmark-end text:name="__RefHeading___ntp.conf_の設定_3"/><text:bookmark-end text:name="ntp.conf_の設定"/></text:h>
      <text:h text:style-name="Heading_20_3" text:outline-level="3"><text:bookmark-start text:name="__RefHeading___mfeed_4"/><text:bookmark-start text:name="mfeed"/>mfeed<text:bookmark-end text:name="__RefHeading___mfeed_4"/><text:bookmark-end text:name="mfeed"/></text:h>
      <text:p text:style-name="Text_20_body">複数設定が可能な場合</text:p>
      <text:p text:style-name="Preformatted_20_Text">ntp1.jst.mfeed.ad.jp<text:line-break/>ntp2.jst.mfeed.ad.jp<text:line-break/>ntp3.jst.mfeed.ad.jp</text:p>
      <text:p text:style-name="Text_20_body">1つのみ設定が可能な場合</text:p>
      <text:p text:style-name="Preformatted_20_Text">ntp.jst.mfeed.ad.jp</text:p>
      <text:p text:style-name="Text_20_body">IPv6</text:p>
      <text:p text:style-name="Preformatted_20_Text">ntp1.v6.mfeed.ad.jp (2001:3a0:0:2001::27:123)<text:line-break/>ntp2.v6.mfeed.ad.jp (2001:3a0:0:2005::57:123)<text:line-break/>ntp3.v6.mfeed.ad.jp (2001:3a0:0:2006::87:123)</text:p>
      <text:h text:style-name="Heading_20_3" text:outline-level="3"><text:bookmark-start text:name="__RefHeading___nict_5"/><text:bookmark-start text:name="nict"/>NICT<text:bookmark-end text:name="__RefHeading___nict_5"/><text:bookmark-end text:name="nict"/></text:h>
      <text:p text:style-name="Text_20_body">ここでは、NICTのサーバを使用します。<text:line-break/>
以下の行を設定ファイル（/etc/ntp.conf）に追加します。<text:note text:id="ftn0" text:note-class="footnote"><text:note-citation text:label="1)">1)</text:note-citation><text:note-body><text:p text:style-name="Footnote">バージョン 4.2.6 以降</text:p></text:note-body></text:note></text:p>
      <text:p text:style-name="Preformatted_20_Text">pool ntp.nict.jp</text:p>
      <text:p text:style-name="Text_20_body"><text:span text:style-name="Emphasis">ちなみに、ntpのサーバ設定はホスト名で設定することが、should(するべき)となっています。</text:span></text:p>
      <text:p text:style-name="Text_20_body">以前のバージョンでは</text:p>
      <text:p text:style-name="Preformatted_20_Text">server -4 ntp.nict.jp iburst<text:line-break/>server -4 ntp.nict.jp iburst<text:line-break/>server -4 ntp.nict.jp iburst</text:p>
      <text:p text:style-name="Text_20_body"><text:span text:style-name="Emphasis">同じ内容を3行書く</text:span><text:line-break/></text:p>
      <text:h text:style-name="Heading_20_2" text:outline-level="2"><text:bookmark-start text:name="__RefHeading___rc.conf_の設定_6"/><text:bookmark-start text:name="rc.conf_の設定"/>「rc.conf」の設定<text:bookmark-end text:name="__RefHeading___rc.conf_の設定_6"/><text:bookmark-end text:name="rc.conf_の設定"/></text:h>
      <text:p text:style-name="Text_20_body">起動時にntpが自動的に起動されるよう、/etc/rc.confに以下の記述を追記します。 </text:p>
      <text:p text:style-name="Preformatted_20_Text">ntpd_enable="YES"</text:p>
      <text:h text:style-name="Heading_20_2" text:outline-level="2"><text:bookmark-start text:name="__RefHeading___起動_7"/><text:bookmark-start text:name="起動"/>起動<text:bookmark-end text:name="__RefHeading___起動_7"/><text:bookmark-end text:name="起動"/></text:h>
      <text:p text:style-name="Text_20_body">手動で起動する場合は以下のコマンドです。<text:line-break/>
<text:span text:style-name="del">  # /etc/rc.d/ntpd start</text:span></text:p>
      <text:p text:style-name="Preformatted_20_Text"># service ntpd start</text:p>
      <text:h text:style-name="Heading_20_2" text:outline-level="2"><text:bookmark-start text:name="__RefHeading___動作確認_8"/><text:bookmark-start text:name="動作確認"/>動作確認<text:bookmark-end text:name="__RefHeading___動作確認_8"/><text:bookmark-end text:name="動作確認"/></text:h>
      <text:p text:style-name="Text_20_body">ntpqを利用することで、動作確認できます。</text:p>
      <text:p text:style-name="Preformatted_20_Text">$ ntpq -p<text:line-break/><text:line-break/><text:s text:c="5"/>remote<text:s text:c="11"/>refid<text:s text:c="6"/>st t when poll reach<text:s text:c="3"/>delay<text:s text:c="3"/>offset<text:s text:c="2"/>jitter<text:line-break/>==============================================================================<text:line-break/>+ntp-a3.nict.go. .NICT.<text:s text:c="11"/>1 u<text:s text:c="3"/>30<text:s text:c="3"/>64<text:s text:c="3"/>37<text:s text:c="4"/>2.812<text:s text:c="2"/>148.451<text:s text:c="2"/>86.865<text:line-break/>*ntp-a2.nict.go. .NICT.<text:s text:c="11"/>1 u<text:s text:c="3"/>38<text:s text:c="3"/>64<text:s text:c="3"/>37<text:s text:c="4"/>2.536<text:s text:c="2"/>129.673<text:s text:c="2"/>86.992<text:line-break/>+ntp-b3.nict.go. .NICT.<text:s text:c="11"/>1 u<text:s text:c="3"/>23<text:s text:c="3"/>64<text:s text:c="3"/>37<text:s text:c="4"/>4.308<text:s text:c="2"/>151.918<text:s text:c="2"/>85.691</text:p>
      <text:h text:style-name="Heading_20_2" text:outline-level="2"><text:bookmark-start text:name="__RefHeading___ハードウェアクロックの設定_9"/><text:bookmark-start text:name="ハードウェアクロックの設定"/>ハードウェアクロックの設定<text:bookmark-end text:name="__RefHeading___ハードウェアクロックの設定_9"/><text:bookmark-end text:name="ハードウェアクロックの設定"/></text:h>
      <text:p text:style-name="Text_20_body">ntpdはハードウェアクロックまでは設定しませんので、このままでは再起動時に再び時刻が狂ってしまいます。<text:line-break/>
ハードウェアクロックを設定するためには<text:span text:style-name="Strong_20_Emphasis">ntpdate</text:span>を使用します。<text:note text:id="ftn1" text:note-class="footnote"><text:note-citation text:label="2)">2)</text:note-citation><text:note-body><text:p text:style-name="Footnote">linuxの場合はhwclock</text:p></text:note-body></text:note><text:line-break/></text:p>
      <text:p text:style-name="Text_20_body">起動時にntpdate</text:p>
      <text:p text:style-name="Preformatted_20_Text">ntpdate_enable="YES"<text:line-break/>ntpdate_flags="-b ntp1.jst.mfeed.ad.jp"</text:p>
      <text:p text:style-name="Text_20_body">crontabでntpdate</text:p>
      <text:p text:style-name="Preformatted_20_Text">0<text:s text:c="7"/>12<text:s text:c="6"/>*<text:s text:c="7"/>*<text:s text:c="7"/>*<text:s text:c="7"/>/usr/sbin/ntpdate ntp.nict.jp</text:p>
      <text:p text:style-name="Text_20_body">2017.04.14 注：再起動時に時計が変わる場合以下に注意</text:p>
      <text:p text:style-name="Text_20_body">/etc/wall_cmos_clock このファイルがあると、CMOSクロックがローカル時間に設定されていることを示し、反対にこれが存在しないと、 UTC の CMOS クロックに設定されています。</text:p>
      <text:h text:style-name="Heading_20_2" text:outline-level="2"><text:bookmark-start text:name="__RefHeading___おまけ_10"/><text:bookmark-start text:name="おまけ"/>おまけ<text:bookmark-end text:name="__RefHeading___おまけ_10"/><text:bookmark-end text:name="おまけ"/></text:h>
      <text:p text:style-name="Text_20_body">ntpdが動作中はntpdateは動作しません。
こんな場合は、</text:p>
      <text:p text:style-name="Preformatted_20_Text"># ntpdate -bu ntp.nict.jp</text:p>
      <text:p text:style-name="Text_20_body">でOK。</text:p>
      <text:h text:style-name="Heading_20_2" text:outline-level="2"><text:bookmark-start text:name="__RefHeading___アクセス制限_11"/><text:bookmark-start text:name="アクセス制限"/>アクセス制限<text:bookmark-end text:name="__RefHeading___アクセス制限_11"/><text:bookmark-end text:name="アクセス制限"/></text:h>
      <text:p text:style-name="Text_20_body"><text:span text:style-name="Strong_20_Emphasis">すでに古い内容です。最新の情報を参照ください</text:span></text:p>
      <text:p text:style-name="Text_20_body">バージョンによってはNTPリフレクション攻撃などに利用される場合があるので、適切なアクセス制限を行っておくべきです。
対策としては、ntp.conf 内に「restrict」を追加してアクセス制限を行う、「disable monitor」を追加して monlist 機能を無効にするなどがあります。
【restrict の設定例】</text:p>
      <text:p text:style-name="Preformatted_20_Text">restrict default ignore<text:line-break/>restrict -6 default ignore<text:line-break/>restrict 127.0.0.1<text:line-break/>restrict 192.168.xxx.0 mask 255.255.255.0 nopeer nomodify notrap<text:line-break/><text:line-break/># 外部のNTPサーバ<text:line-break/># NICTやMFEEDはラウンドロビンのため全て記述する<text:line-break/>restrict 210.173.160.57 nomodify notrap noquery<text:line-break/>restrict 210.173.160.87 nomodify notrap noquery<text:line-break/>restrict 210.173.160.27 nomodify notrap noquery<text:line-break/>restrict 133.243.238.163 nomodify notrap noquery<text:line-break/>restrict 133.243.238.164 nomodify notrap noquery<text:line-break/>restrict 133.243.238.243 nomodify notrap noquery<text:line-break/>restrict 133.243.238.244 nomodify notrap noquery<text:line-break/><text:line-break/># 外部のNTPサーバ<text:line-break/>server ntp.jst.mfeed.ad.jp<text:line-break/>server ntp.nict.jp</text:p>
      <text:p text:style-name="Text_20_body"><text:span text:style-name="Emphasis">NICTなどでは、restrictよりファイアウォールの導入が勧められている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ntp:ntpconf</dc:title>
  </office:meta>
</office:document-meta>
</file>