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freebsd:ntp:publicntp"/><text:bookmark-start text:name="__RefHeading___公開サーバ_1"/><text:bookmark-start text:name="公開サーバ"/>公開サーバ<text:bookmark-end text:name="__RefHeading___公開サーバ_1"/><text:bookmark-end text:name="公開サーバ"/></text:h>
      <text:p text:style-name="Text_20_body">誰でも利用してよい公開NTPサーバです。<text:line-break/>
利用している<text:span text:style-name="Strong_20_Emphasis">ISPがntpサーバを提供していない</text:span>場合はこちらを利用します。</text:p>
      <text:h text:style-name="Heading_20_2" text:outline-level="2"><text:bookmark-start text:name="__RefHeading___インターネットマルチフィード_mfeed_2"/><text:bookmark-start text:name="インターネットマルチフィード_mfeed"/>インターネットマルチフィード(MFEED)<text:bookmark-end text:name="__RefHeading___インターネットマルチフィード_mfeed_2"/><text:bookmark-end text:name="インターネットマルチフィード_mfeed"/></text:h>
      <text:list text:style-name="List_20_1" text:continue-numbering="false">
        <text:list-item>
          <text:p text:style-name="List_20_1_Content_First"> <text:a xlink:type="simple" xlink:href="http://www.mfeed.ad.jp/" text:style-name="Internet_20_link" text:visited-style-name="Visited_20_Internet_20_Link">インターネットマルチフィード(MFEED)</text:a>によるサービス。</text:p>
        </text:list-item>
        <text:list-item>
          <text:p text:style-name="List_20_1_Content"> 公式情報: <text:a xlink:type="simple" xlink:href="http://www.jst.mfeed.ad.jp/" text:style-name="Internet_20_link" text:visited-style-name="Visited_20_Internet_20_Link">時刻情報提供サービス for Public</text:a></text:p>
        </text:list-item>
        <text:list-item>
          <text:p text:style-name="List_20_1_Content_Last"> stratumは2</text:p>
        </text:list-item>
      </text:list>
      <text:p text:style-name="Text_20_body"><text:span text:style-name="Strong_20_Emphasis">設定例</text:span></text:p>
      <text:p text:style-name="Text_20_body">windowsなど1つのみ設定が可能な場合<text:note text:id="ftn0" text:note-class="footnote"><text:note-citation text:label="1)">1)</text:note-citation><text:note-body><text:p text:style-name="Footnote">ラウンドロビン</text:p></text:note-body></text:note></text:p>
      <text:p text:style-name="Preformatted_20_Text">ntp.jst.mfeed.ad.jp</text:p>
      <text:p text:style-name="Text_20_body">複数設定が可能な場合(*BSD、Linux等)</text:p>
      <text:p text:style-name="Preformatted_20_Text">server ntp1.jst.mfeed.ad.jp<text:line-break/>server ntp2.jst.mfeed.ad.jp<text:line-break/>server ntp3.jst.mfeed.ad.jp</text:p>
      <text:p text:style-name="Text_20_body">IPv6で利用する場合</text:p>
      <text:p text:style-name="Preformatted_20_Text">ntp1.v6.mfeed.ad.jp (2001:3a0:0:2001::27:123)<text:line-break/>ntp2.v6.mfeed.ad.jp (2001:3a0:0:2005::57:123)<text:line-break/>ntp3.v6.mfeed.ad.jp (2001:3a0:0:2006::87:123) </text:p>
      <text:h text:style-name="Heading_20_2" text:outline-level="2"><text:bookmark-start text:name="__RefHeading___独立行政法人情報通信研究機構_nict_3"/><text:bookmark-start text:name="独立行政法人情報通信研究機構_nict"/>独立行政法人情報通信研究機構(NICT)<text:bookmark-end text:name="__RefHeading___独立行政法人情報通信研究機構_nict_3"/><text:bookmark-end text:name="独立行政法人情報通信研究機構_nict"/></text:h>
      <text:list text:style-name="List_20_1" text:continue-numbering="false">
        <text:list-item>
          <text:p text:style-name="List_20_1_Content_First"> 日本標準時を供給している<text:a xlink:type="simple" xlink:href="http://www.nict.go.jp/" text:style-name="Internet_20_link" text:visited-style-name="Visited_20_Internet_20_Link">独立行政法人情報通信研究機構(NICT)</text:a>によるサービス。</text:p>
        </text:list-item>
        <text:list-item>
          <text:p text:style-name="List_20_1_Content"> 公式情報: <text:a xlink:type="simple" xlink:href="http://www2.nict.go.jp/aeri/sts/tsp/PubNtp/index.html" text:style-name="Internet_20_link" text:visited-style-name="Visited_20_Internet_20_Link">日本標準時プロジェクト 公開NTP</text:a></text:p>
        </text:list-item>
        <text:list-item>
          <text:p text:style-name="List_20_1_Content_Last"> stratumは1</text:p>
        </text:list-item>
      </text:list>
      <text:p text:style-name="Text_20_body">windowsなど1つのみ設定が可能な場合<text:span text:style-name="Footnote_20_Anchor"><text:note-ref text:note-class="footnote" text:reference-format="text" text:ref-name="ftn0">1)</text:note-ref></text:span></text:p>
      <text:p text:style-name="Preformatted_20_Text">ntp.nict.jp</text:p>
      <text:p text:style-name="Text_20_body">ntpd バージョン 4.2.6 以降(/etc/ntp.conf)</text:p>
      <text:p text:style-name="Preformatted_20_Text">pool ntp.nict.jp</text:p>
      <text:p text:style-name="Text_20_body">OpenNTPd の場合 (Linux や FreeBSD など) /etc/openntpd/ntpd.conf に次の行を加えてください。</text:p>
      <text:p text:style-name="Preformatted_20_Text">servers ntp.nict.jp</text:p>
      <text:p text:style-name="Text_20_body"><text:span text:style-name="Emphasis">ここで、”servers”は”server”ではありません。語尾に複数の”s”が付いています。</text:span></text:p>
      <text:p text:style-name="Text_20_body">複数設定が可能な場合(*BSD、Linux等)</text:p>
      <text:p text:style-name="Preformatted_20_Text">server -4 ntp.nict.jp iburst<text:line-break/>server -4 ntp.nict.jp iburst<text:line-break/>server -4 ntp.nict.jp iburst</text:p>
      <text:p text:style-name="Text_20_body"><text:span text:style-name="Emphasis">(同じ内容を3行書くのが重要)</text:span></text:p>
      <text:p text:style-name="Text_20_body">IPv6で利用する場合</text:p>
      <text:p text:style-name="Preformatted_20_Text">server ntp.nict.jp iburst<text:line-break/>server ntp.nict.jp iburst<text:line-break/>server ntp.nict.jp iburst</text:p>
      <text:h text:style-name="Heading_20_2" text:outline-level="2"><text:bookmark-start text:name="__RefHeading___ring_server_project_4"/><text:bookmark-start text:name="ring_server_project"/>Ring Server Project<text:bookmark-end text:name="__RefHeading___ring_server_project_4"/><text:bookmark-end text:name="ring_server_project"/></text:h>
      <text:p text:style-name="Text_20_body">最近、メンテされている様子がない......<text:note text:id="ftn1" text:note-class="footnote"><text:note-citation text:label="2)">2)</text:note-citation><text:note-body><text:p text:style-name="Footnote">2020.01.06</text:p></text:note-body></text:note></text:p>
      <text:list text:style-name="List_20_1" text:continue-numbering="false">
        <text:list-item>
          <text:p text:style-name="List_20_1_Content_First"> <text:a xlink:type="simple" xlink:href="http://www.ring.gr.jp/" text:style-name="Internet_20_link" text:visited-style-name="Visited_20_Internet_20_Link">Ring Server Project</text:a>によるサービス。</text:p>
        </text:list-item>
        <text:list-item>
          <text:p text:style-name="List_20_1_Content"> 公式情報: <text:a xlink:type="simple" xlink:href="http://www.ring.gr.jp/ring/ntp.html.ja" text:style-name="Internet_20_link" text:visited-style-name="Visited_20_Internet_20_Link">NTP service : ntp.ring.gr.jp</text:a></text:p>
        </text:list-item>
        <text:list-item>
          <text:p text:style-name="List_20_1_Content_Last"> stratumは2～4の間</text:p>
        </text:list-item>
      </text:list>
      <text:p text:style-name="Text_20_body">ホスト名<text:span text:style-name="Footnote_20_Anchor"><text:note-ref text:note-class="footnote" text:reference-format="text" text:ref-name="ftn0">1)</text:note-ref></text:span></text:p>
      <text:p text:style-name="Preformatted_20_Text">ntp.ring.gr.jp</text:p>
      <text:h text:style-name="Heading_20_2" text:outline-level="2"><text:bookmark-start text:name="__RefHeading___e-timing_アマノビジネスソリューションズ_5"/><text:bookmark-start text:name="e-timing_アマノビジネスソリューションズ"/>e-timing (アマノビジネスソリューションズ)<text:bookmark-end text:name="__RefHeading___e-timing_アマノビジネスソリューションズ_5"/><text:bookmark-end text:name="e-timing_アマノビジネスソリューションズ"/></text:h>
      <text:list text:style-name="List_20_1" text:continue-numbering="false">
        <text:list-item>
          <text:p text:style-name="List_20_1_Content_First"> <text:a xlink:type="simple" xlink:href="http://www.e-timing.ne.jp/" text:style-name="Internet_20_link" text:visited-style-name="Visited_20_Internet_20_Link">アマノビジネスソリューションズ株式会社</text:a>によるサービス。</text:p>
        </text:list-item>
        <text:list-item>
          <text:p text:style-name="List_20_1_Content"> 公式情報: <text:a xlink:type="simple" xlink:href="https://www.e-timing.ne.jp/product/timestamp/open-server/" text:style-name="Internet_20_link" text:visited-style-name="Visited_20_Internet_20_Link">公開サーバ</text:a></text:p>
        </text:list-item>
        <text:list-item>
          <text:p text:style-name="List_20_1_Content_Last"> stratumは1</text:p>
        </text:list-item>
      </text:list>
      <text:p text:style-name="Text_20_body">ホスト名</text:p>
      <text:p text:style-name="Preformatted_20_Text">ats1.e-timing.ne.j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freebsd:ntp:publicntp</dc:title>
  </office:meta>
</office:document-meta>
</file>