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ntp:timezone"/><text:bookmark-start text:name="__RefHeading___タイムゾーンの設定_1"/><text:bookmark-start text:name="タイムゾーンの設定"/>タイムゾーンの設定<text:bookmark-end text:name="__RefHeading___タイムゾーンの設定_1"/><text:bookmark-end text:name="タイムゾーンの設定"/></text:h>
      <text:h text:style-name="Heading_20_2" text:outline-level="2"><text:bookmark-start text:name="__RefHeading___tzsetup_2"/><text:bookmark-start text:name="tzsetup"/>tzsetup<text:bookmark-end text:name="__RefHeading___tzsetup_2"/><text:bookmark-end text:name="tzsetup"/></text:h>
      <text:p text:style-name="Text_20_body">tzsetup コマンドでローカルタイムゾーンを設定する</text:p>
      <text:h text:style-name="Heading_20_2" text:outline-level="2"><text:bookmark-start text:name="__RefHeading___sysinstall_3"/><text:bookmark-start text:name="sysinstall"/>sysinstall<text:bookmark-end text:name="__RefHeading___sysinstall_3"/><text:bookmark-end text:name="sysinstall"/></text:h>
      <text:p text:style-name="Text_20_body">9.0以降sysinstallは廃止されました <text:line-break/>
<text:span text:style-name="del">sysinstall で Configure -&gt; Time Zone にて設定する。</text:span></text:p>
      <text:h text:style-name="Heading_20_2" text:outline-level="2"><text:bookmark-start text:name="__RefHeading___手動_4"/><text:bookmark-start text:name="手動"/>手動<text:bookmark-end text:name="__RefHeading___手動_4"/><text:bookmark-end text:name="手動"/></text:h>
      <text:p text:style-name="Text_20_body">/usr/share/zoneinfo 配下にtimezoneファイルがあるので、これを/etc/localtimeにコピーする</text:p>
      <text:p text:style-name="Text_20_body">例：TimezoneをJST(日本標準時)にする</text:p>
      <text:p text:style-name="Preformatted_20_Text"># cp /usr/share/zoneinfo/Asia/Tokyo /etc/localti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ntp:timezone</dc:title>
  </office:meta>
</office:document-meta>
</file>