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ntp"/><text:bookmark-start text:name="__RefHeading___時刻を合わせる_1"/><text:bookmark-start text:name="時刻を合わせる"/>時刻を合わせる<text:bookmark-end text:name="__RefHeading___時刻を合わせる_1"/><text:bookmark-end text:name="時刻を合わせる"/></text:h>
      <text:p text:style-name="Text_20_body">サーバをインターネットに公開し、動かすとなるとサーバの時刻合わせは必須です。<text:line-break/>
放って置くとどんどんずれていくサーバの時刻合わせを行いましょう。<text:line-break/>
時刻合わせには、ntpサーバを参照します。<text:line-break/>
いにしえのサイトでは、福岡大などを例にしている場合が多いですが、過負荷で泣いていますのでやめましょう。<text:note text:id="ftn0" text:note-class="footnote"><text:note-citation text:label="1)">1)</text:note-citation><text:note-body><text:p text:style-name="Footnote">ダメだぞ。絶対に設定するなよ!!</text:p></text:note-body></text:note><text:line-break/>
多くの方はISPのntpサーバを参照するのがよろしいかと。<text:line-break/></text:p>
      <text:h text:style-name="Heading_20_2" text:outline-level="2"><text:bookmark-start text:name="__RefHeading___isp提供のntpサーバ例_2"/><text:bookmark-start text:name="isp提供のntpサーバ例"/>ISP提供のntpサーバ例。<text:bookmark-end text:name="__RefHeading___isp提供のntpサーバ例_2"/><text:bookmark-end text:name="isp提供のntpサーバ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SP</text:p>
          </table:table-cell>
          <table:table-cell office:value-type="string" table:style-name="tableheader">
            <text:p text:style-name="Table_20_Heading">ホスト名</text:p>
          </table:table-cell>
          <table:table-cell office:value-type="string" table:style-name="tableheader">
            <text:p text:style-name="Table_20_Heading">参照</text:p>
          </table:table-cell>
        </table:table-row>
        <table:table-row>
          <table:table-cell office:value-type="string" table:style-name="tablecell">
            <text:p text:style-name="tablealignleft">asahi-net</text:p>
          </table:table-cell>
          <table:table-cell office:value-type="string" table:style-name="tablecell">
            <text:p text:style-name="tablealignleft">ntp.asahi-net.or.jp</text:p>
          </table:table-cell>
          <table:table-cell office:value-type="string" table:style-name="tablecell">
            <text:p text:style-name="tablealignleft"><text:a xlink:type="simple" xlink:href="http://asahi-net.jp/support/guide/etc/0000.html" text:style-name="Internet_20_link" text:visited-style-name="Visited_20_Internet_20_Link">http://asahi-net.jp/support/guide/etc/0000.html</text:a></text:p>
          </table:table-cell>
        </table:table-row>
        <table:table-row>
          <table:table-cell office:value-type="string" table:style-name="tablecell">
            <text:p text:style-name="tablealignleft">さくらインターネット</text:p>
          </table:table-cell>
          <table:table-cell office:value-type="string" table:style-name="tablecell">
            <text:p text:style-name="tablealignleft">ntp1.sakura.ad.jp</text:p>
          </table:table-cell>
          <table:table-cell office:value-type="string" table:style-name="tablecell">
            <text:p text:style-name="tablealignleft"><text:a xlink:type="simple" xlink:href="http://sakura.cb-faq.com/faq/public/app/servlet/qadoc?QID=000207" text:style-name="Internet_20_link" text:visited-style-name="Visited_20_Internet_20_Link">http://sakura.cb-faq.com/faq/public/app/servlet/qadoc?QID=000207</text:a></text:p>
          </table:table-cell>
        </table:table-row>
        <table:table-row>
          <table:table-cell office:value-type="string" table:style-name="tablecell">
            <text:p text:style-name="tablealignleft">OCN</text:p>
          </table:table-cell>
          <table:table-cell office:value-type="string" table:style-name="tablecell">
            <text:p text:style-name="tablealignleft">ユーザのみ閲覧可能</text:p>
          </table:table-cell>
          <table:table-cell office:value-type="string" table:style-name="tablecell">
            <text:p text:style-name="tablealignleft"><text:a xlink:type="simple" xlink:href="http://www.ocn.ne.jp/ocnweb/service/ntp/" text:style-name="Internet_20_link" text:visited-style-name="Visited_20_Internet_20_Link">http://www.ocn.ne.jp/ocnweb/service/ntp/</text:a></text:p>
          </table:table-cell>
        </table:table-row>
        <table:table-row>
          <table:table-cell office:value-type="string" table:style-name="tablecell">
            <text:p text:style-name="tablealignleft">IIJ</text:p>
          </table:table-cell>
          <table:table-cell office:value-type="string" table:style-name="tablecell">
            <text:p text:style-name="tablealignleft">ユーザのみ閲覧可能</text:p>
          </table:table-cell>
          <table:table-cell office:value-type="string" table:style-name="tablecell">
            <text:p text:style-name="tablealignleft"><text:a xlink:type="simple" xlink:href="https://www.iij4u.or.jp/guide/faq/basic/ppp/#7" text:style-name="Internet_20_link" text:visited-style-name="Visited_20_Internet_20_Link">https://www.iij4u.or.jp/guide/faq/basic/ppp/#7</text:a></text:p>
          </table:table-cell>
        </table:table-row>
      </table:table>
      <text:p text:style-name="Text_20_body">詳しくはお使いのISPにお問い合わせください。</text:p>
      <text:p text:style-name="Text_20_body">ISPで公開されているntpサーバが無い場合には、こちらの<text:a xlink:type="simple" xlink:href="https://wiki.rookie-inc.com/os/freebsd/ntp/publicntp" text:style-name="Internet_20_link" text:visited-style-name="Visited_20_Internet_20_Link">公開サーバ</text:a>を使用しま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ntp</dc:title>
  </office:meta>
</office:document-meta>
</file>