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:freebsd:pkg_8:php"/><text:bookmark-start text:name="__RefHeading___apache_php_mysqlをpkgからインストール_1"/><text:bookmark-start text:name="apache_php_mysqlをpkgからインストール"/>apache,php,MySQLをpkgからインストール<text:bookmark-end text:name="__RefHeading___apache_php_mysqlをpkgからインストール_1"/><text:bookmark-end text:name="apache_php_mysqlをpkgからインストール"/></text:h>
      <text:h text:style-name="Heading_20_2" text:outline-level="2"><text:bookmark-start text:name="__RefHeading___apache_2"/><text:bookmark-start text:name="apache"/>Apache<text:bookmark-end text:name="__RefHeading___apache_2"/><text:bookmark-end text:name="apache"/></text:h>
      <text:p text:style-name="Preformatted_20_Text"># pkg install apache24</text:p>
      <text:h text:style-name="Heading_20_2" text:outline-level="2"><text:bookmark-start text:name="__RefHeading___mysql_3"/><text:bookmark-start text:name="mysql"/>MySQL<text:bookmark-end text:name="__RefHeading___mysql_3"/><text:bookmark-end text:name="mysql"/></text:h>
      <text:p text:style-name="Preformatted_20_Text"># pkg install mysql56-server</text:p>
      <text:h text:style-name="Heading_20_2" text:outline-level="2"><text:bookmark-start text:name="__RefHeading___php_4"/><text:bookmark-start text:name="php"/>PHP<text:bookmark-end text:name="__RefHeading___php_4"/><text:bookmark-end text:name="php"/></text:h>
      <text:p text:style-name="Preformatted_20_Text"># pkg install mod_php56 php56-mysql php56-mysqli</text:p>
      <text:p text:style-name="Preformatted_20_Text"># cp /usr/local/etc/php.ini-production /usr/local/etc/php.ini</text:p>
      <text:h text:style-name="Heading_20_2" text:outline-level="2"><text:bookmark-start text:name="__RefHeading___phpモジュール_5"/><text:bookmark-start text:name="phpモジュール"/>PHPモジュール<text:bookmark-end text:name="__RefHeading___phpモジュール_5"/><text:bookmark-end text:name="phpモジュール"/></text:h>
      <text:p text:style-name="Preformatted_20_Text"># pkg search php56</text:p>
      <text:p text:style-name="Text_20_body">とかで探す</text:p>
      <text:p text:style-name="Preformatted_20_Text">#<text:s text:c="2"/>pkg install php56-extensions<text:line-break/>OR<text:line-break/>#<text:s text:c="2"/>pkg install php56-bz2 php56-phar</text:p>
      <text:h text:style-name="Heading_20_2" text:outline-level="2"><text:bookmark-start text:name="__RefHeading___apache設定_6"/><text:bookmark-start text:name="apache設定"/>apache設定<text:bookmark-end text:name="__RefHeading___apache設定_6"/><text:bookmark-end text:name="apache設定"/></text:h>
      <text:p text:style-name="Text_20_body">/usr/local/etc/apache24/httpd.conf</text:p>
      <text:p text:style-name="Preformatted_20_Text">DirectoryIndex index.php index.html</text:p>
      <text:p text:style-name="Preformatted_20_Text">&lt;FilesMatch "\.php$"&gt;<text:line-break/><text:s text:c="4"/>SetHandler application/x-httpd-php<text:line-break/>&lt;/FilesMatch&gt;<text:line-break/>&lt;FilesMatch "\.phps$"&gt;<text:line-break/><text:s text:c="4"/>SetHandler application/x-httpd-php-source<text:line-break/>&lt;/FilesMatch&gt;</text:p>
      <text:h text:style-name="Heading_20_2" text:outline-level="2"><text:bookmark-start text:name="__RefHeading___テスト_7"/><text:bookmark-start text:name="テスト"/>テスト<text:bookmark-end text:name="__RefHeading___テスト_7"/><text:bookmark-end text:name="テスト"/></text:h>
      <text:p text:style-name="Text_20_body">/usr/local/www/apache24/data/info.php</text:p>
      <text:p text:style-name="Preformatted_20_Text">&lt;?php phpinfo(); ?&gt;</text:p>
      <text:p text:style-name="Text_20_body"><draw:frame draw:style-name="media" draw:name="0" text:anchor-type="as-char" draw:z-index="0" svg:width="10.583333333333cm" svg:height="10.583333333333cm"><draw:image xlink:href="/usr/local/www/dokuwiki/rkwiki/data/media/os/freebsd/pkg_8/php/screenshot.1422508440.jpg" xlink:type="simple" xlink:show="embed" xlink:actuate="onLoad"/></draw:frame></text:p>
      <text:p text:style-name="Text_20_body"><text:span text:style-name="del">====== phpのapacheオプションがない ======</text:span></text:p>
      <text:p text:style-name="Text_20_body"><text:span text:style-name="del"><text:span text:style-name="Strong_20_Emphasis">2014.05.22：php55-5.5.12とかphp5-5.4.28にapacheオプションがありません.........orz</text:span>

取り急ぎ、php53でお茶を濁す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os:freebsd:pkg_8:php</dc:title>
  </office:meta>
</office:document-meta>
</file>