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s:freebsd:pkg_8:poudriere"/><text:bookmark-start text:name="__RefHeading___poudriere_1"/><text:bookmark-start text:name="poudriere"/>poudriere<text:bookmark-end text:name="__RefHeading___poudriere_1"/><text:bookmark-end text:name="poudriere"/></text:h>
      <text:p text:style-name="Text_20_body">poudriereは自前のpkgngレポジトリを作るツール</text:p>
      <text:p text:style-name="Text_20_body">※2017.08.01：<text:span text:style-name="Strong_20_Emphasis">現在作業中</text:span></text:p>
      <text:h text:style-name="Heading_20_2" text:outline-level="2"><text:bookmark-start text:name="__RefHeading___準備_2"/><text:bookmark-start text:name="準備"/>準備<text:bookmark-end text:name="__RefHeading___準備_2"/><text:bookmark-end text:name="準備"/></text:h>
      <text:p text:style-name="Text_20_body">必要なもの</text:p>
      <text:list text:style-name="List_20_1" text:continue-numbering="false">
        <text:list-item>
          <text:p text:style-name="List_20_1_Content_First"> zpool(7GB以上)</text:p>
        </text:list-item>
        <text:list-item>
          <text:p text:style-name="List_20_1_Content_Last"> 新しめのFreeBSD</text:p>
        </text:list-item>
      </text:list>
      <text:p text:style-name="Text_20_body">poudriereはjailを作成してその中でパッケージをビルドします。</text:p>
      <text:p text:style-name="Text_20_body"><text:span text:style-name="Strong_20_Emphasis"><text:span text:style-name="Emphasis">※メモリを食うので注意。2Gでも簡単に落ちました</text:span></text:span></text:p>
      <text:h text:style-name="Heading_20_2" text:outline-level="2"><text:bookmark-start text:name="__RefHeading___インストール_3"/><text:bookmark-start text:name="インストール"/>インストール<text:bookmark-end text:name="__RefHeading___インストール_3"/><text:bookmark-end text:name="インストール"/></text:h>
      <text:p text:style-name="Preformatted_20_Text"># pkg install poudriere</text:p>
      <text:h text:style-name="Heading_20_2" text:outline-level="2"><text:bookmark-start text:name="__RefHeading___設定_4"/><text:bookmark-start text:name="設定"/>設定<text:bookmark-end text:name="__RefHeading___設定_4"/><text:bookmark-end text:name="設定"/></text:h>
      <text:p text:style-name="Text_20_body">poudriere用にzfsを切り出してマウント</text:p>
      <text:p text:style-name="Preformatted_20_Text">zfs create -o mountpoint=/poudriere tank01/poudriere</text:p>
      <text:p text:style-name="Text_20_body">/usr/local/etc/poudriere.conf</text:p>
      <text:p text:style-name="Preformatted_20_Text"># zpoolの名前<text:line-break/>ZPOOL=tank01<text:line-break/><text:line-break/># マウントしたpoudriere用zfsのディレクトリ<text:line-break/>ZROOTFS=/poudriere<text:line-break/><text:line-break/># 取得先を国内にしておく<text:line-break/>FREEBSD_HOST=ftp://ftp2.jp.freebsd.org</text:p>
      <text:h text:style-name="Heading_20_2" text:outline-level="2"><text:bookmark-start text:name="__RefHeading___ports_treeを作る_5"/><text:bookmark-start text:name="ports_treeを作る"/>ports treeを作る<text:bookmark-end text:name="__RefHeading___ports_treeを作る_5"/><text:bookmark-end text:name="ports_treeを作る"/></text:h>
      <text:p text:style-name="Preformatted_20_Text"># poudriere ports -c -p &lt;portsツリー名&gt; -m portsnap|svn|git</text:p>
      <text:p text:style-name="Text_20_body">portsツリー名を省略すると/poudriere/ports/defaultに作られる。<text:note text:id="ftn0" text:note-class="footnote"><text:note-citation text:label="1)">1)</text:note-citation><text:note-body><text:p text:style-name="Footnote">portsツリーを共有するならこっち</text:p></text:note-body></text:note></text:p>
      <text:p text:style-name="Text_20_body">一覧</text:p>
      <text:p text:style-name="Preformatted_20_Text"># poudriere ports -l</text:p>
      <text:p text:style-name="Text_20_body">更新</text:p>
      <text:p text:style-name="Preformatted_20_Text"># poudriere ports -u -p &lt;portsツリー名&gt;</text:p>
      <text:p text:style-name="Text_20_body">削除</text:p>
      <text:p text:style-name="Preformatted_20_Text"># poudriere ports -d -p &lt;portsツリー名&gt;</text:p>
      <text:h text:style-name="Heading_20_2" text:outline-level="2"><text:bookmark-start text:name="__RefHeading___jailの作成_6"/><text:bookmark-start text:name="jailの作成"/>jailの作成<text:bookmark-end text:name="__RefHeading___jailの作成_6"/><text:bookmark-end text:name="jailの作成"/></text:h>
      <text:p text:style-name="Text_20_body">poudriere jailでターゲット毎にjailを作成します</text:p>
      <text:list text:style-name="List_20_1" text:continue-numbering="false">
        <text:list-item>
          <text:p text:style-name="List_20_1_Content_First"> -c 作成</text:p>
          <text:list text:style-name="List_20_1">
            <text:list-item>
              <text:p text:style-name="List_20_1_Content"> -j jail名</text:p>
            </text:list-item>
            <text:list-item>
              <text:p text:style-name="List_20_1_Content"> -v FreeBSDバージョン</text:p>
            </text:list-item>
            <text:list-item>
              <text:p text:style-name="List_20_1_Content"> -a アーキテクチャ(i386、amd64)</text:p>
            </text:list-item>
          </text:list>
        </text:list-item>
        <text:list-item>
          <text:p text:style-name="List_20_1_Content"> -d 削除</text:p>
        </text:list-item>
        <text:list-item>
          <text:p text:style-name="List_20_1_Content"> -l 一覧</text:p>
        </text:list-item>
        <text:list-item>
          <text:p text:style-name="List_20_1_Content"> -s 開始</text:p>
        </text:list-item>
        <text:list-item>
          <text:p text:style-name="List_20_1_Content"> -k 停止</text:p>
        </text:list-item>
        <text:list-item>
          <text:p text:style-name="List_20_1_Content_Last"> -u 更新</text:p>
        </text:list-item>
      </text:list>
      <text:p text:style-name="Preformatted_20_Text"># poudriere jail -c -j 103amd64 -v 10.3-RELEASE -a amd64<text:line-break/># poudriere jail -c -j 111amd64 -v 11.1-RELEASE -a amd64</text:p>
      <text:p text:style-name="Preformatted_20_Text"># poudriere jail -l<text:line-break/>JAILNAME VERSION<text:s text:c="10"/>ARCH<text:s text:c="2"/>METHOD TIMESTAMP<text:s text:c="11"/>PATH<text:line-break/>103amd64 10.3-RELEASE-p20 amd64 ftp<text:s text:c="4"/>2017-08-01 18:06:23 /usr/local/poudriere/jails/103amd64<text:line-break/>111amd64 11.1-RELEASE<text:s text:c="5"/>amd64 ftp<text:s text:c="4"/>2017-08-01 17:59:44 /usr/local/poudriere/jails/111amd64</text:p>
      <text:h text:style-name="Heading_20_3" text:outline-level="3"><text:bookmark-start text:name="__RefHeading___セキュリティアップデート_7"/><text:bookmark-start text:name="セキュリティアップデート"/>セキュリティアップデート<text:bookmark-end text:name="__RefHeading___セキュリティアップデート_7"/><text:bookmark-end text:name="セキュリティアップデート"/></text:h>
      <text:p text:style-name="Text_20_body">poudriere用のjail環境にセキュリティアップデートを適用する場合</text:p>
      <text:p text:style-name="Preformatted_20_Text"># poudriere jail -u -j [jail名]</text:p>
      <text:h text:style-name="Heading_20_3" text:outline-level="3"><text:bookmark-start text:name="__RefHeading___削除_8"/><text:bookmark-start text:name="削除"/>削除<text:bookmark-end text:name="__RefHeading___削除_8"/><text:bookmark-end text:name="削除"/></text:h>
      <text:p text:style-name="Preformatted_20_Text"># poudriere jail -d -j [jail名]</text:p>
      <text:h text:style-name="Heading_20_2" text:outline-level="2"><text:bookmark-start text:name="__RefHeading___パッケージリストの作成_9"/><text:bookmark-start text:name="パッケージリストの作成"/>パッケージリストの作成<text:bookmark-end text:name="__RefHeading___パッケージリストの作成_9"/><text:bookmark-end text:name="パッケージリストの作成"/></text:h>
      <text:p text:style-name="Text_20_body">作成するパッケージ名(origin)のリストを作ります</text:p>
      <text:p text:style-name="Preformatted_20_Text">$ cat ./pkg.list<text:line-break/>editor/emacs</text:p>
      <text:p text:style-name="Text_20_body">ports名のoriginは www/apache24 とか lang/perl5.18 みたいな書き方です。</text:p>
      <text:p text:style-name="Text_20_body">以下のコマンドで表示できます</text:p>
      <text:p text:style-name="Preformatted_20_Text"># pkg search -o apache</text:p>
      <text:h text:style-name="Heading_20_2" text:outline-level="2"><text:bookmark-start text:name="__RefHeading___コンパイルオプションの設定_10"/><text:bookmark-start text:name="コンパイルオプションの設定"/>コンパイルオプションの設定<text:bookmark-end text:name="__RefHeading___コンパイルオプションの設定_10"/><text:bookmark-end text:name="コンパイルオプションの設定"/></text:h>
      <text:p text:style-name="Preformatted_20_Text"># poudriere options -p &lt;portsツリー名&gt;　-j &lt;jail名&gt; -z &lt;セット名&gt; -f &lt;パッケージリスト&gt;</text:p>
      <text:p text:style-name="Text_20_body">ここで、セット名と言う指定がありますがこの名前でオプションをまとめて管理します。これで、オプション設置画面が立ち上がります。</text:p>
      <text:p text:style-name="Text_20_body">このままだと、依存するportsのオプションも聞いてくるので -n で対象のみに絞ります。</text:p>
      <text:p text:style-name="Preformatted_20_Text"># poudriere options -n -p &lt;portsツリー名&gt;　-j &lt;jail名&gt; -z &lt;セット名&gt; -f &lt;パッケージリスト&gt;</text:p>
      <text:p text:style-name="Text_20_body">オプションの指定されたファイルは</text:p>
      <text:list text:style-name="List_20_1" text:continue-numbering="false">
        <text:list-item>
          <text:p text:style-name="LastListParagraph_List_20_1_Content_First"> jailを指定した場合</text:p>
        </text:list-item>
      </text:list>
      <text:h text:style-name="Heading_20_3" text:outline-level="3"><text:bookmark-start text:name="__RefHeading___NoTitle_11"/><text:bookmark-start text:name="section"/><text:bookmark-end text:name="__RefHeading___NoTitle_11"/><text:bookmark-end text:name="section"/></text:h>
      <text:p text:style-name="Preformatted_20_Text">/usr/local/etc/poudriere.d/&lt;jail名&gt;-&lt;セット名&gt;-options/ports名/options</text:p>
      <text:h text:style-name="Heading_20_2" text:outline-level="2"><text:bookmark-start text:name="__RefHeading___NoTitle_12"/><text:bookmark-start text:name="section1"/><text:bookmark-end text:name="__RefHeading___NoTitle_12"/><text:bookmark-end text:name="section1"/></text:h>
      <text:list text:style-name="List_20_1" text:continue-numbering="false">
        <text:list-item>
          <text:p text:style-name="LastListParagraph_List_20_1_Content_First"> jailを指定しなかった場合</text:p>
        </text:list-item>
      </text:list>
      <text:h text:style-name="Heading_20_3" text:outline-level="3"><text:bookmark-start text:name="__RefHeading___NoTitle_13"/><text:bookmark-start text:name="section2"/><text:bookmark-end text:name="__RefHeading___NoTitle_13"/><text:bookmark-end text:name="section2"/></text:h>
      <text:p text:style-name="Preformatted_20_Text">/usr/local/etc/poudriere.d/&lt;セット名&gt;-options/ports名/options</text:p>
      <text:h text:style-name="Heading_20_2" text:outline-level="2"><text:bookmark-start text:name="__RefHeading___NoTitle_14"/><text:bookmark-start text:name="section3"/><text:bookmark-end text:name="__RefHeading___NoTitle_14"/><text:bookmark-end text:name="section3"/></text:h>
      <text:p text:style-name="Text_20_body">と、なります。<text:note text:id="ftn1" text:note-class="footnote"><text:note-citation text:label="2)">2)</text:note-citation><text:note-body><text:p text:style-name="Footnote">保存形式は既存のmake configと同じなので、/var/db/ports配下をpoudriereの管理領域にコピーしてもOK</text:p></text:note-body></text:note></text:p>
      <text:h text:style-name="Heading_20_2" text:outline-level="2"><text:bookmark-start text:name="__RefHeading___コンパイル_15"/><text:bookmark-start text:name="コンパイル"/>コンパイル<text:bookmark-end text:name="__RefHeading___コンパイル_15"/><text:bookmark-end text:name="コンパイル"/></text:h>
      <text:p text:style-name="Preformatted_20_Text"># poudriere bulk -p &lt;portsツリー名&gt;　-j &lt;jail名&gt; -z &lt;セット名&gt; -f &lt;パッケージリスト&gt;</text:p>
      <text:p text:style-name="Text_20_body">-c を指定すると以前にビルドしたものやlogを消してくれます<text:line-break/>
-C を指定すると、一覧ファイルで指定したportsの以前にビルドしたものを消してくれます</text:p>
      <text:p text:style-name="Text_20_body">出来上がったパッケージは以下のディレクトリに pkg repo した状態で書き込まれます。<text:note text:id="ftn2" text:note-class="footnote"><text:note-citation text:label="3)">3)</text:note-citation><text:note-body><text:p text:style-name="Footnote">なので、ここをhttpで公開すればOK</text:p></text:note-body></text:note></text:p>
      <text:p text:style-name="Preformatted_20_Text">/usr/local/poudriere/data/packages/&lt;jail名&gt;-&lt;portsツリー名&gt;-&lt;セット名&gt;</text:p>
      <text:h text:style-name="Heading_20_2" text:outline-level="2"><text:bookmark-start text:name="__RefHeading___おまけ_16"/><text:bookmark-start text:name="おまけ"/>おまけ<text:bookmark-end text:name="__RefHeading___おまけ_16"/><text:bookmark-end text:name="おまけ"/></text:h>
      <text:h text:style-name="Heading_20_3" text:outline-level="3"><text:bookmark-start text:name="__RefHeading___make.confの優先順位_17"/><text:bookmark-start text:name="make.confの優先順位"/>make.confの優先順位<text:bookmark-end text:name="__RefHeading___make.confの優先順位_17"/><text:bookmark-end text:name="make.confの優先順位"/></text:h>
      <text:p text:style-name="Preformatted_20_Text">/usr/local/etc/poudriere.d/make.conf<text:line-break/>/usr/local/etc/poudriere.d/&lt;セット名&gt;-make.conf<text:line-break/>/usr/local/etc/poudriere.d/&lt;ports名&gt;-make.conf<text:line-break/>/usr/local/etc/poudriere.d/&lt;jail名&gt;-make.conf<text:line-break/>/usr/local/etc/poudriere.d/&lt;jail名&gt;-&lt;ports名&gt;-make.conf<text:line-break/>/usr/local/etc/poudriere.d/&lt;jail名&gt;-&lt;セット名&gt;-make.conf<text:line-break/>/usr/local/etc/poudriere.d/&lt;jail名&gt;-&lt;ports名&gt;-&lt;セット名&gt;-make.conf</text:p>
      <text:h text:style-name="Heading_20_3" text:outline-level="3"><text:bookmark-start text:name="__RefHeading___src.confの優先順位_18"/><text:bookmark-start text:name="src.confの優先順位"/>src.confの優先順位<text:bookmark-end text:name="__RefHeading___src.confの優先順位_18"/><text:bookmark-end text:name="src.confの優先順位"/></text:h>
      <text:p text:style-name="Preformatted_20_Text">/usr/local/etc/poudriere.d/src.conf<text:line-break/>/usr/local/etc/poudriere.d/&lt;セット名&gt;-src.conf<text:line-break/>/usr/local/etc/poudriere.d/&lt;jail名&gt;-src.conf</text:p>
      <text:h text:style-name="Heading_20_2" text:outline-level="2"><text:bookmark-start text:name="__RefHeading___参照_19"/><text:bookmark-start text:name="参照"/>参照<text:bookmark-end text:name="__RefHeading___参照_19"/><text:bookmark-end text:name="参照"/></text:h>
      <text:p text:style-name="Text_20_body"><text:a xlink:type="simple" xlink:href="https://www.slideshare.net/YuichiroNaito/custom-package-building-with-poudriere?ref=https://freebsd-workshop.connpass.com/event/51676/presentation/?utm_campaign=new_event_links_to_participant&amp;utm_source=notifications&amp;utm_medium=email&amp;utm_content=detail_btn" text:style-name="Internet_20_link" text:visited-style-name="Visited_20_Internet_20_Link">Custom Package Building with Poudriere</text:a></text:p>
      <text:p text:style-name="Text_20_body"><text:a xlink:type="simple" xlink:href="http://d.zinrai.info/blog/html/2014/06/14/freebsd_10_poudriere.html" text:style-name="Internet_20_link" text:visited-style-name="Visited_20_Internet_20_Link">poudriereで自前のpkgリポジトリを作る</text:a></text:p>
      <text:p text:style-name="Text_20_body"><text:a xlink:type="simple" xlink:href="http://april.fool.jp/blogs/2014/02/poudriere%E3%81%A7homebrew-pkg%E3%83%AA%E3%83%9D%E3%82%B8%E3%83%88%E3%83%AA%E3%82%92/" text:style-name="Internet_20_link" text:visited-style-name="Visited_20_Internet_20_Link">POUDRIEREでHOMEBREW（自前） PKGリポジトリを</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9::00:00</meta:creation-date>
    <dc:creator>Generated</dc:creator>
    <dc:date>1970-01-01T09::00:00</dc:date>
    <dc:language>en-US</dc:language>
    <meta:editing-cycles>1</meta:editing-cycles>
    <meta:editing-duration>PT0S</meta:editing-duration>
    <dc:title>os:freebsd:pkg_8:poudriere</dc:title>
  </office:meta>
</office:document-meta>
</file>