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pkg_8"/><text:bookmark-start text:name="__RefHeading___pkgng_pkg_8_1"/><text:bookmark-start text:name="pkgng_pkg_8"/>pkgng pkg(8)<text:bookmark-end text:name="__RefHeading___pkgng_pkg_8_1"/><text:bookmark-end text:name="pkgng_pkg_8"/></text:h>
      <text:p text:style-name="Text_20_body">FreeBSD 10-CURRENTのデフォルトのパッケージ管理システム</text:p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# cd /usr/ports/ports-mgmt/pkg<text:line-break/># make install clean<text:line-break/><text:line-break/>9.1以降なら<text:line-break/><text:line-break/># /usr/sbin/pkg</text:p>
      <text:p text:style-name="Text_20_body">pkg_install package データベースを新しいフォーマットへ変換する</text:p>
      <text:p text:style-name="Preformatted_20_Text"># pkg2ng</text:p>
      <text:p text:style-name="Text_20_body">version10.x未満の場合、/etc/make.confに以下の行を加える。</text:p>
      <text:p text:style-name="Preformatted_20_Text">WITH_PKGNG= yes</text:p>
      <text:h text:style-name="Heading_20_2" text:outline-level="2"><text:bookmark-start text:name="__RefHeading___コマンド_3"/><text:bookmark-start text:name="コマンド"/>コマンド<text:bookmark-end text:name="__RefHeading___コマンド_3"/><text:bookmark-end text:name="コマンド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kg audit</text:p>
          </table:table-cell>
          <table:table-cell office:value-type="string" table:style-name="tablecell">
            <text:p text:style-name="tablealignleft">インストールされているアプリケーションの脆弱性チェック</text:p>
          </table:table-cell>
        </table:table-row>
        <table:table-row>
          <table:table-cell office:value-type="string" table:style-name="tablecell">
            <text:p text:style-name="tablealignleft">pkg autoremove</text:p>
          </table:table-cell>
          <table:table-cell office:value-type="string" table:style-name="tablecell">
            <text:p text:style-name="tablealignleft">依存関係でインストールされたもののそれ以外では必要とされていないパッケージの削除をインタラクティブに実施</text:p>
          </table:table-cell>
        </table:table-row>
        <table:table-row>
          <table:table-cell office:value-type="string" table:style-name="tablecell">
            <text:p text:style-name="tablealignleft">pkg check</text:p>
          </table:table-cell>
          <table:table-cell office:value-type="string" table:style-name="tablecell">
            <text:p text:style-name="tablealignleft">インストール済みパッケージデータベースのチェックと，状況に応じて不整合部分の修正を実施</text:p>
          </table:table-cell>
        </table:table-row>
        <table:table-row>
          <table:table-cell office:value-type="string" table:style-name="tablecell">
            <text:p text:style-name="tablealignleft">pkg clean</text:p>
          </table:table-cell>
          <table:table-cell office:value-type="string" table:style-name="tablecell">
            <text:p text:style-name="tablealignleft">バイナリインストール時に発生するパッケージキャッシュの消去</text:p>
          </table:table-cell>
        </table:table-row>
        <table:table-row>
          <table:table-cell office:value-type="string" table:style-name="tablecell">
            <text:p text:style-name="tablealignleft">pkg delete</text:p>
          </table:table-cell>
          <table:table-cell office:value-type="string" table:style-name="tablecell">
            <text:p text:style-name="tablealignleft">パッケージのアンインストール</text:p>
          </table:table-cell>
        </table:table-row>
        <table:table-row>
          <table:table-cell office:value-type="string" table:style-name="tablecell">
            <text:p text:style-name="tablealignleft">pkg info</text:p>
          </table:table-cell>
          <table:table-cell office:value-type="string" table:style-name="tablecell">
            <text:p text:style-name="tablealignleft">インストールされているパッケージに関する情報を表示(ユーザ向け出力)</text:p>
          </table:table-cell>
        </table:table-row>
        <table:table-row>
          <table:table-cell office:value-type="string" table:style-name="tablecell">
            <text:p text:style-name="tablealignleft">pkg query</text:p>
          </table:table-cell>
          <table:table-cell office:value-type="string" table:style-name="tablecell">
            <text:p text:style-name="tablealignleft">インストールされているパッケージに関する情報を表示(スクリプト向け出力」)</text:p>
          </table:table-cell>
        </table:table-row>
        <table:table-row>
          <table:table-cell office:value-type="string" table:style-name="tablecell">
            <text:p text:style-name="tablealignleft">pkg install</text:p>
          </table:table-cell>
          <table:table-cell office:value-type="string" table:style-name="tablecell">
            <text:p text:style-name="tablealignleft">リモートリポジトリからパッケージをインストール</text:p>
          </table:table-cell>
        </table:table-row>
        <table:table-row>
          <table:table-cell office:value-type="string" table:style-name="tablecell">
            <text:p text:style-name="tablealignleft">pkg register</text:p>
          </table:table-cell>
          <table:table-cell office:value-type="string" table:style-name="tablecell">
            <text:p text:style-name="tablealignleft">パッケージをデータベースへ記録，または同期を実施</text:p>
          </table:table-cell>
        </table:table-row>
        <table:table-row>
          <table:table-cell office:value-type="string" table:style-name="tablecell">
            <text:p text:style-name="tablealignleft">pkg search</text:p>
          </table:table-cell>
          <table:table-cell office:value-type="string" table:style-name="tablecell">
            <text:p text:style-name="tablealignleft">リモートデータベースをパッケージ検索</text:p>
          </table:table-cell>
        </table:table-row>
        <table:table-row>
          <table:table-cell office:value-type="string" table:style-name="tablecell">
            <text:p text:style-name="tablealignleft">pkg update</text:p>
          </table:table-cell>
          <table:table-cell office:value-type="string" table:style-name="tablecell">
            <text:p text:style-name="tablealignleft">リモートリポジトリデータベースをアップデート</text:p>
          </table:table-cell>
        </table:table-row>
        <table:table-row>
          <table:table-cell office:value-type="string" table:style-name="tablecell">
            <text:p text:style-name="tablealignleft">pkg updating</text:p>
          </table:table-cell>
          <table:table-cell office:value-type="string" table:style-name="tablecell">
            <text:p text:style-name="tablealignleft">インストールされているアプリにおいて/usr/ports/UPDATINGにアップデートの注意事項が記載されているもののリストアップ</text:p>
          </table:table-cell>
        </table:table-row>
        <table:table-row>
          <table:table-cell office:value-type="string" table:style-name="tablecell">
            <text:p text:style-name="tablealignleft">pkg upgrade</text:p>
          </table:table-cell>
          <table:table-cell office:value-type="string" table:style-name="tablecell">
            <text:p text:style-name="tablealignleft">インストールされているパッケージのバイナリアップデート</text:p>
          </table:table-cell>
        </table:table-row>
        <table:table-row>
          <table:table-cell office:value-type="string" table:style-name="tablecell">
            <text:p text:style-name="tablealignleft">pkg version</text:p>
          </table:table-cell>
          <table:table-cell office:value-type="string" table:style-name="tablecell">
            <text:p text:style-name="tablealignleft">どのパッケージをアップデートすべきかの情報を表示</text:p>
          </table:table-cell>
        </table:table-row>
        <table:table-row>
          <table:table-cell office:value-type="string" table:style-name="tablecell">
            <text:p text:style-name="tablealignleft">pkg which</text:p>
          </table:table-cell>
          <table:table-cell office:value-type="string" table:style-name="tablecell">
            <text:p text:style-name="tablealignleft">どのパッケージがファイルを所有しているのかをチェック</text:p>
          </table:table-cell>
        </table:table-row>
        <table:table-row>
          <table:table-cell office:value-type="string" table:style-name="tablecell">
            <text:p text:style-name="tablealignleft">pkg2ng</text:p>
          </table:table-cell>
          <table:table-cell office:value-type="string" table:style-name="tablecell">
            <text:p text:style-name="tablealignleft">pkg_installによってインストールされたデータベースをpkgngデータベースへ変換するコマンド</text:p>
          </table:table-cell>
        </table:table-row>
      </table:table>
      <text:h text:style-name="Heading_20_2" text:outline-level="2"><text:bookmark-start text:name="__RefHeading___repository_4"/><text:bookmark-start text:name="repository"/>repository<text:bookmark-end text:name="__RefHeading___repository_4"/><text:bookmark-end text:name="repository"/></text:h>
      <text:list text:style-name="List_20_1" text:continue-numbering="false">
        <text:list-item>
          <text:p text:style-name="List_20_1_Content_First"> /usr/pkg/local/etc/pkg.conf は削除</text:p>
        </text:list-item>
        <text:list-item>
          <text:p text:style-name="List_20_1_Content"> ディレクトリ /usr/local/etc/pkg/repos　を作成</text:p>
        </text:list-item>
        <text:list-item>
          <text:p text:style-name="List_20_1_Content_Last"> 設定ファイル /usr/local/etc/pkg/repos/FreeBSD.conf を作成</text:p>
        </text:list-item>
      </text:list>
      <text:p text:style-name="Preformatted_20_Text">FreeBSD: {<text:line-break/><text:s text:c="2"/>url: "pkg+http://pkg.FreeBSD.org/${ABI}/latest",<text:line-break/><text:s text:c="2"/>mirror_type: "srv",<text:line-break/><text:s text:c="2"/>enabled: true<text:line-break/>}</text:p>
      <text:h text:style-name="Heading_20_2" text:outline-level="2"><text:bookmark-start text:name="__RefHeading___pc-bsdのrepositoryを使う_5"/><text:bookmark-start text:name="pc-bsdのrepositoryを使う"/>PC-BSDのrepositoryを使う<text:bookmark-end text:name="__RefHeading___pc-bsdのrepositoryを使う_5"/><text:bookmark-end text:name="pc-bsdのrepositoryを使う"/></text:h>
      <text:p text:style-name="Text_20_body">FreeBSDのrepositoryが動いているのと、書式が若干変わったようなので削除</text:p>
      <text:p text:style-name="Text_20_body"><text:span text:style-name="del">2012年11月にFreeBSD.orgのサーバが侵入されて以降、repositoryが現在(2013/05/04)まで復旧していない。<text:line-break/>
で、PC-BSDのrepositoryを使用する。<text:line-break/>

まず、/usr/local/etc/pkg.confを書き換える。<text:note text:id="ftn0" text:note-class="footnote"><text:note-citation text:label="1)">1)</text:note-citation><text:note-body><text:p text:style-name="Footnote">JaistとかAllBSDのレポだと動きが怪しいので正規に変更 ＠2013/07/27</text:p></text:note-body></text:note>

  packagesite: <text:a xlink:type="simple" xlink:href="ftp://pub.allbsd.org/pub/pcbsd/packages/9.1-RELEASE/amd64/" text:style-name="Internet_20_link" text:visited-style-name="Visited_20_Internet_20_Link">ftp://pub.allbsd.org/pub/pcbsd/packages/9.1-RELEASE/amd64/</text:a>
    OR
  packagesite: <text:a xlink:type="simple" xlink:href="ftp://pub.allbsd.org/pub/pcbsd/packages/9.1-RELEASE/i386/" text:style-name="Internet_20_link" text:visited-style-name="Visited_20_Internet_20_Link">ftp://pub.allbsd.org/pub/pcbsd/packages/9.1-RELEASE/i386/</text:a>
    OR
  packagesite: <text:a xlink:type="simple" xlink:href="http://ftp.jaist.ac.jp/pub/PC-BSD/packages/9.1-RELEASE/i386/" text:style-name="Internet_20_link" text:visited-style-name="Visited_20_Internet_20_Link">http://ftp.jaist.ac.jp/pub/PC-BSD/packages/9.1-RELEASE/i386/</text:a>

repositoryのアップデート  

  # pkg update -f
</text:span></text:p>
      <text:h text:style-name="Heading_20_2" text:outline-level="2"><text:bookmark-start text:name="__RefHeading___tips_6"/><text:bookmark-start text:name="tips"/>Tips<text:bookmark-end text:name="__RefHeading___tips_6"/><text:bookmark-end text:name="tips"/></text:h>
      <text:h text:style-name="Heading_20_3" text:outline-level="3"><text:bookmark-start text:name="__RefHeading___updateでエラー_7"/><text:bookmark-start text:name="updateでエラー"/>updateでエラー<text:bookmark-end text:name="__RefHeading___updateでエラー_7"/><text:bookmark-end text:name="updateでエラー"/></text:h>
      <text:p text:style-name="Text_20_body">pkg update をしようとするとエラーが出る。<text:line-break/>
どうも、パッケージDBの更新に失敗している模様。</text:p>
      <text:p text:style-name="Text_20_body">いろいろやったが埒があかないので、結局portsで make reinstall としてしまいましたとさ。</text:p>
      <text:h text:style-name="Heading_20_3" text:outline-level="3"><text:bookmark-start text:name="__RefHeading___pkgunable_to_find_catalogs_8"/><text:bookmark-start text:name="pkgunable_to_find_catalogs"/>pkg: Unable to find catalogs<text:bookmark-end text:name="__RefHeading___pkgunable_to_find_catalogs_8"/><text:bookmark-end text:name="pkgunable_to_find_catalogs"/></text:h>
      <text:p text:style-name="Text_20_body">前段と同じ</text:p>
      <text:p text:style-name="Preformatted_20_Text"># portsnap fetch extract</text:p>
      <text:p text:style-name="Preformatted_20_Text"># cd /usr/ports/ports-mgmt/pkg<text:line-break/># make deinstall clean<text:line-break/># make install clean</text:p>
      <text:h text:style-name="Heading_20_3" text:outline-level="3"><text:bookmark-start text:name="__RefHeading___freebsd.meta_has_wrong_version_2_と言って失敗_9"/><text:bookmark-start text:name="freebsd.meta_has_wrong_version_2_と言って失敗"/>FreeBSD.meta has wrong version 2 と言って失敗<text:bookmark-end text:name="__RefHeading___freebsd.meta_has_wrong_version_2_と言って失敗_9"/><text:bookmark-end text:name="freebsd.meta_has_wrong_version_2_と言って失敗"/></text:h>
      <text:p text:style-name="Text_20_body">どうも、12系列でメタバージョンが変わった模様。11系列のままなので自分が悪いのだがそうも言ってられないので。</text:p>
      <text:p text:style-name="Preformatted_20_Text">pkg bootstrap -f</text:p>
      <text:p text:style-name="Text_20_body">で、強引に治す</text:p>
      <text:h text:style-name="Heading_20_4" text:outline-level="4"><text:bookmark-start text:name="__RefHeading___参考_10"/><text:bookmark-start text:name="参考"/>参考<text:bookmark-end text:name="__RefHeading___参考_10"/><text:bookmark-end text:name="参考"/></text:h>
      <text:p text:style-name="Text_20_body"><text:a xlink:type="simple" xlink:href="https://forums.freebsd.org/threads/pkg-mismatch-package-running-kernel.74411/" text:style-name="Internet_20_link" text:visited-style-name="Visited_20_Internet_20_Link">pkg mismatch package running kernel</text:a></text:p>
      <text:h text:style-name="Heading_20_2" text:outline-level="2"><text:bookmark-start text:name="__RefHeading___参考_11"/><text:bookmark-start text:name="参考1"/>参考<text:bookmark-end text:name="__RefHeading___参考_11"/><text:bookmark-end text:name="参考1"/></text:h>
      <text:p text:style-name="Text_20_body"><text:a xlink:type="simple" xlink:href="http://kaworu.jpn.org/freebsd/pkg" text:style-name="Internet_20_link" text:visited-style-name="Visited_20_Internet_20_Link">pkg - FreeBSD入門</text:a></text:p>
      <text:p text:style-name="Text_20_body"><text:a xlink:type="simple" xlink:href="http://d.hatena.ne.jp/footnote/20140311/1394509823" text:style-name="Internet_20_link" text:visited-style-name="Visited_20_Internet_20_Link">10.0-RELEASE pkg installAdd Star</text:a></text:p>
      <text:p text:style-name="Text_20_body"><text:a xlink:type="simple" xlink:href="http://blog.livedoor.jp/dankogai/archives/51907188.html" text:style-name="Internet_20_link" text:visited-style-name="Visited_20_Internet_20_Link">備忘録 - FreeBSD 10 あれこれ</text:a></text:p>
      <text:p text:style-name="Text_20_body"><text:a xlink:type="simple" xlink:href="http://april.fool.jp/blogs/?p=1947" text:style-name="Internet_20_link" text:visited-style-name="Visited_20_Internet_20_Link">Nobwak's Lair</text:a></text:p>
      <text:p text:style-name="Text_20_body"><text:a xlink:type="simple" xlink:href="http://april.fool.jp/blogs/category/computer/freebsd/pkgng/" text:style-name="Internet_20_link" text:visited-style-name="Visited_20_Internet_20_Link">Nobwak's Lair：pkgng</text:a></text:p>
      <text:p text:style-name="Text_20_body"><text:a xlink:type="simple" xlink:href="http://wiki.pcbsd.org/index.php/Turn_FreeBSD_into_PC-BSD%C2%AE#Switching_to_the_PC-BSD.C2.AE_pkgng_Repository" text:style-name="Internet_20_link" text:visited-style-name="Visited_20_Internet_20_Link">Switching to the PC-BSD® pkgng Repository</text:a></text:p>
      <text:p text:style-name="Text_20_body"><text:a xlink:type="simple" xlink:href="http://april.fool.jp/blogs/?p=1988" text:style-name="Internet_20_link" text:visited-style-name="Visited_20_Internet_20_Link">オフラインマシンでのpkgng</text:a></text:p>
      <text:p text:style-name="Text_20_body"><text:a xlink:type="simple" xlink:href="http://kb.upken.jp/freebsd-package-10.html" text:style-name="Internet_20_link" text:visited-style-name="Visited_20_Internet_20_Link">FreeBSD パッケージ管理メモ -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pkg_8</dc:title>
  </office:meta>
</office:document-meta>
</file>