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freebsd:pkg_replace"/><text:bookmark-start text:name="__RefHeading___pkg_replace_1"/><text:bookmark-start text:name="pkg_replace"/>pkg_replace<text:bookmark-end text:name="__RefHeading___pkg_replace_1"/><text:bookmark-end text:name="pkg_replace"/></text:h>
      <text:p text:style-name="Text_20_body"><text:span text:style-name="del">pkgngへの未対応、最近はメンテされていないことから、今後はあまり使わない予定 2013/09/12</text:span></text:p>
      <text:p text:style-name="Text_20_body"><text:span text:style-name="Emphasis"><text:span text:style-name="Strong_20_Emphasis">pkgngへの対応が、Portsへ取り込まれた模様です 2014.06.19 </text:span></text:span></text:p>
      <text:p text:style-name="Text_20_body">pkg_replace は FreeBSD および NetBSD のパッケージ (ports / pkgsrc) を更新するユーティリティです。<text:line-break/>
これは、portupgrade ユーティリティの代替機能を提供します。<text:line-break/>
とのことです。</text:p>
      <text:h text:style-name="Heading_20_2" text:outline-level="2"><text:bookmark-start text:name="__RefHeading___pkg_replace_の_pkgng_対応_2"/><text:bookmark-start text:name="pkg_replace_の_pkgng_対応"/>pkg_replace の pkgng 対応<text:bookmark-end text:name="__RefHeading___pkg_replace_の_pkgng_対応_2"/><text:bookmark-end text:name="pkg_replace_の_pkgng_対応"/></text:h>
      <text:p text:style-name="Text_20_body"><text:span text:style-name="Emphasis"><text:span text:style-name="Strong_20_Emphasis">pkgngへの対応が、Portsへ取り込まれた模様です 2014.06.19 </text:span></text:span></text:p>
      <text:p text:style-name="Text_20_body"><text:span text:style-name="del">パッチのダウンロード

<text:a xlink:type="simple" xlink:href="http://member.tokoha-u.ac.jp/~kdeguchi/download/patch-sbin-pkg_replace-pkg_replace.sh" text:style-name="Internet_20_link" text:visited-style-name="Visited_20_Internet_20_Link">patch-sbin-pkg_replace-pkg_replace.sh</text:a>

patchの適用手順

  -     /usr/ports/ports-mgmt/pkg_replace/files ディレクトリを作成
  -     ダウンロードしたpatchを作成したディレクトリにコピー
  -     あとは普通に pkg_replace を make する</text:span></text:p>
      <text:h text:style-name="Heading_20_2" text:outline-level="2"><text:bookmark-start text:name="__RefHeading___インストール_3"/><text:bookmark-start text:name="インストール"/>インストール<text:bookmark-end text:name="__RefHeading___インストール_3"/><text:bookmark-end text:name="インストール"/></text:h>
      <text:p text:style-name="Preformatted_20_Text"># cd /usr/ports/ports-mgmt/pkg_replace<text:line-break/># make install clean</text:p>
      <text:p text:style-name="Text_20_body">とか</text:p>
      <text:p text:style-name="Preformatted_20_Text"># cd /usr/ports/ports-mgmt/pkg_replace &amp;&amp; make install clean &amp;&amp; rehash</text:p>
      <text:h text:style-name="Heading_20_2" text:outline-level="2"><text:bookmark-start text:name="__RefHeading___新規パッケージを入れる_4"/><text:bookmark-start text:name="新規パッケージを入れる"/>新規パッケージを入れる<text:bookmark-end text:name="__RefHeading___新規パッケージを入れる_4"/><text:bookmark-end text:name="新規パッケージを入れる"/></text:h>
      <text:p text:style-name="Preformatted_20_Text"># pkg_replace -N パッケージ名 </text:p>
      <text:h text:style-name="Heading_20_2" text:outline-level="2"><text:bookmark-start text:name="__RefHeading___更新_5"/><text:bookmark-start text:name="更新"/>更新<text:bookmark-end text:name="__RefHeading___更新_5"/><text:bookmark-end text:name="更新"/></text:h>
      <text:p text:style-name="Text_20_body">指定パッケージの更新</text:p>
      <text:p text:style-name="Preformatted_20_Text"># pkg_replace パッケージ名</text:p>
      <text:p text:style-name="Text_20_body">全部更新</text:p>
      <text:p text:style-name="Preformatted_20_Text"># pkg_replace -a</text:p>
      <text:p text:style-name="Text_20_body">バージョンなどが変わった場合</text:p>
      <text:p text:style-name="Preformatted_20_Text"># pkg_replace 旧パッケージ名=/usr/ports/新バージョンPath<text:line-break/><text:s text:c="2"/>OR<text:line-break/># pkg_replace 旧パッケージ名=/usr/ports/packages/All/新バージョン.tbz</text:p>
      <text:h text:style-name="Heading_20_2" text:outline-level="2"><text:bookmark-start text:name="__RefHeading___更新が必要なパッケージを確認_6"/><text:bookmark-start text:name="更新が必要なパッケージを確認"/>更新が必要なパッケージを確認<text:bookmark-end text:name="__RefHeading___更新が必要なパッケージを確認_6"/><text:bookmark-end text:name="更新が必要なパッケージを確認"/></text:h>
      <text:p text:style-name="Preformatted_20_Text"># pkg_replace -V</text:p>
      <text:h text:style-name="Heading_20_2" text:outline-level="2"><text:bookmark-start text:name="__RefHeading___参照_7"/><text:bookmark-start text:name="参照"/>参照<text:bookmark-end text:name="__RefHeading___参照_7"/><text:bookmark-end text:name="参照"/></text:h>
      <text:p text:style-name="Text_20_body"><text:a xlink:type="simple" xlink:href="http://portutil.sourceforge.jp/pkg_replace.1" text:style-name="Internet_20_link" text:visited-style-name="Visited_20_Internet_20_Link">man page pkg_replace(1)</text:a></text:p>
      <text:p text:style-name="Text_20_body"><text:a xlink:type="simple" xlink:href="http://sns.tokoha-u.ac.jp/?m=diary&amp;a=page_detail&amp;target_c_diary_id=19819" text:style-name="Internet_20_link" text:visited-style-name="Visited_20_Internet_20_Link">出口さんの公開日記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freebsd:pkg_replace</dc:title>
  </office:meta>
</office:document-meta>
</file>