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port"/><text:bookmark-start text:name="__RefHeading___portsnap_を使う_1"/><text:bookmark-start text:name="portsnap_を使う"/>Portsnap を使う<text:bookmark-end text:name="__RefHeading___portsnap_を使う_1"/><text:bookmark-end text:name="portsnap_を使う"/></text:h>
      <text:p text:style-name="Text_20_body">Portsnap は FreeBSD の ports ツリーを更新するツールです。</text:p>
      <text:h text:style-name="Heading_20_2" text:outline-level="2"><text:bookmark-start text:name="__RefHeading___portsnap_の設定_2"/><text:bookmark-start text:name="portsnap_の設定"/>Portsnap の設定<text:bookmark-end text:name="__RefHeading___portsnap_の設定_2"/><text:bookmark-end text:name="portsnap_の設定"/></text:h>
      <text:p text:style-name="Text_20_body">/etc/portsnap.conf で設定できます。普通はデフォルトで大丈夫でしょう。</text:p>
      <text:h text:style-name="Heading_20_2" text:outline-level="2"><text:bookmark-start text:name="__RefHeading___初回_3"/><text:bookmark-start text:name="初回"/>初回<text:bookmark-end text:name="__RefHeading___初回_3"/><text:bookmark-end text:name="初回"/></text:h>
      <text:p text:style-name="Text_20_body">スナップショットをダウンロードして/usr/ports/ に展開します。/usr/ports/ が存在していても初回はこの作業を行ってください。</text:p>
      <text:p text:style-name="Preformatted_20_Text"># portsnap fetch extract</text:p>
      <text:h text:style-name="Heading_20_2" text:outline-level="2"><text:bookmark-start text:name="__RefHeading___ports_ツリーのアップデート_4"/><text:bookmark-start text:name="ports_ツリーのアップデート"/>ports ツリーのアップデート<text:bookmark-end text:name="__RefHeading___ports_ツリーのアップデート_4"/><text:bookmark-end text:name="ports_ツリーのアップデート"/></text:h>
      <text:p text:style-name="Text_20_body">最新の圧縮されたスナップショットをダウンロードし ports ツリーをアップデートします。</text:p>
      <text:p text:style-name="Preformatted_20_Text"># portsnap fetch update</text:p>
      <text:h text:style-name="Heading_20_2" text:outline-level="2"><text:bookmark-start text:name="__RefHeading___cron_で_portsnap_5"/><text:bookmark-start text:name="cron_で_portsnap"/>cron で Portsnap<text:bookmark-end text:name="__RefHeading___cron_で_portsnap_5"/><text:bookmark-end text:name="cron_で_portsnap"/></text:h>
      <text:p text:style-name="Text_20_body">サーバにアクセスが集中するのを回避するため、portsnap cron を使用します。このコマンドは0～3600秒のランダムな時間の後にスナップショットのダウンロードを開始します。<text:line-break/>
cron で portsnap update を実行してはいけません。<text:line-break/>
port の構築もしくはインストールと同時に実行してしまうと、重大な問題を引き起こす原因となるからです。<text:line-break/></text:p>
      <text:p text:style-name="Text_20_body">以下の行をcrontabに追加することで、portsnap は最新のports treeを取得します。<text:note text:id="ftn0" text:note-class="footnote"><text:note-citation text:label="1)">1)</text:note-citation><text:note-body><text:p text:style-name="Footnote">システムクロックがlocaltimeとなっていない場合には0～23のランダムな時間を設定するように求められています</text:p></text:note-body></text:note><text:line-break/>
<text:span text:style-name="del">もし、インストールした ports の中で古くなったものがあれば、 メールで知らせてくれます。</text:span></text:p>
      <text:p text:style-name="Preformatted_20_Text">0 3 * * * root portsnap cron</text:p>
      <text:p text:style-name="Text_20_body"><text:span text:style-name="Emphasis">あとで portツリーをアップデートするために、 portsnap update を実行します。</text:span>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port</dc:title>
  </office:meta>
</office:document-meta>
</file>